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8.301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20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line-height="90%" fo:text-align="center" text:enable-numbering="false" fo:text-indent="-0.952cm"/>
    </style:style>
    <style:style style:name="P4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5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6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52cm" fo:margin-right="0cm" fo:margin-top="0.246cm" fo:margin-bottom="0cm" text:enable-numbering="true" fo:text-indent="-0.952cm"/>
    </style:style>
    <style:style style:name="P11" style:family="paragraph">
      <style:paragraph-properties fo:margin-left="2.063cm" fo:margin-right="0cm" fo:margin-top="0.211cm" fo:margin-bottom="0cm" text:enable-numbering="true" fo:text-indent="-0.793cm"/>
    </style:style>
    <style:style style:name="P12" style:family="paragraph">
      <style:paragraph-properties fo:margin-left="0.952cm" fo:margin-right="0cm" text:enable-numbering="true" fo:text-indent="-0.952cm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0.952cm" fo:margin-right="0cm" fo:margin-top="0.246cm" fo:margin-bottom="0cm" text:enable-numbering="false" fo:text-indent="-0.952cm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style:font-pitch="variable" fo:font-size="40pt" fo:language="en" fo:country="US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2" style:family="text">
      <style:text-properties fo:font-size="32pt" fo:language="en" fo:country="US" style:font-size-asian="32pt" style:language-asian="zh" style:country-asian="TW" style:font-size-complex="32pt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color="#000000" fo:font-family="新細明體" style:font-family-generic="roman" style:font-pitch="variable" fo:language="en" fo:country="US" style:language-asian="zh" style:country-asian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計算機實習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27cm" svg:y="0.421cm" presentation:class="title" presentation:user-transformed="true">
          <draw:text-box>
            <text:p text:style-name="P1"><text:span text:style-name="T1">計算機實習</text:span></text:p>
          </draw:text-box>
        </draw:frame>
        <draw:frame presentation:style-name="pr2" draw:text-style-name="P7" draw:layer="layout" svg:width="22.013cm" svg:height="11.68cm" svg:x="2.116cm" svg:y="4.868cm" presentation:class="outline" presentation:user-transformed="true">
          <draw:text-box>
            <text:list text:style-name="L2">
              <text:list-item>
                <text:p text:style-name="P3"><text:span text:style-name="T2">任課老師：蔡哲民 <text:s/>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4"><text:span text:style-name="T3">E-mail</text:span><text:span text:style-name="T3">：</text:span><text:span text:style-name="T3"><text:a xlink:href="mailto:tjm@mail.ksu.edu.tw">tjm@mail.ksu.edu.tw</text:a></text:span></text:p>
              </text:list-item>
            </text:list>
            <text:list text:style-name="L2">
              <text:list-item>
                <text:p text:style-name="P4"><text:span text:style-name="T3"><text:s text:c="10"/></text:span><text:span text:style-name="T3">tjm@vexp.idv.tw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3">教科書：計算機概論—探索未來 </text:span><text:span text:style-name="T3">2008</text:span><text:span text:style-name="T4"> </text:span><text:span text:style-name="T4">，陳錦輝著，金禾資訊股份有限公司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6"><text:span text:style-name="T3"><text:tab/>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目標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9"><text:span text:style-name="T3">課程目標</text:span></text:p>
          </draw:text-box>
        </draw:frame>
        <draw:frame presentation:style-name="pr4" draw:text-style-name="P7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10"><text:span text:style-name="T3">瞭解電腦之軟硬體基本概念</text:span></text:p>
              </text:list-item>
            </text:list>
            <text:list text:style-name="L2">
              <text:list-item>
                <text:p text:style-name="P10"><text:span text:style-name="T3">學會使用網際網路基本工具</text:span></text:p>
              </text:list-item>
            </text:list>
            <text:list text:style-name="L2">
              <text:list-item>
                <text:p text:style-name="P10"><text:span text:style-name="T3">有能力維護、安裝電腦系統</text:span></text:p>
              </text:list-item>
            </text:list>
            <text:list text:style-name="L2">
              <text:list-item>
                <text:p text:style-name="P10"><text:span text:style-name="T3">預備知識經濟時代所需的基本觀念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693cm" svg:y="0.421cm" presentation:class="title" presentation:user-transformed="true">
          <draw:text-box>
            <text:p text:style-name="P9"><text:span text:style-name="T3">課程介紹（一）</text:span></text:p>
          </draw:text-box>
        </draw:frame>
        <draw:frame presentation:style-name="pr5" draw:text-style-name="P7" draw:layer="layout" svg:width="22.243cm" svg:height="13.485cm" svg:x="1.5cm" svg:y="5cm" presentation:class="outline" presentation:user-transformed="true">
          <draw:text-box>
            <text:list text:style-name="L2">
              <text:list-item>
                <text:p text:style-name="P10"><text:span text:style-name="T3">課程介紹、電腦、網路與知識革命</text:span></text:p>
              </text:list-item>
            </text:list>
            <text:list text:style-name="L2">
              <text:list-item>
                <text:p text:style-name="P10"><text:span text:style-name="T3">電腦硬體基礎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電腦拆裝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電腦硬體概論、硬碟切割與作業系統安裝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安裝</text:span><text:span text:style-name="T3">Windows XP (</text:span><text:span text:style-name="T3">安裝</text:span><text:span text:style-name="T3">Linux</text:span><text:span text:style-name="T3">加分）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>輸入方法與編輯軟體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實習：打字練習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網路系統概論（有線、無線網路概論與安裝）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上網貼</text:span><text:span text:style-name="T3">IP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693cm" svg:y="0.421cm" presentation:class="title" presentation:user-transformed="true">
          <draw:text-box>
            <text:p text:style-name="P9"><text:span text:style-name="T3">課程介紹（二）</text:span></text:p>
          </draw:text-box>
        </draw:frame>
        <draw:frame presentation:style-name="pr5" draw:text-style-name="P7" draw:layer="layout" svg:width="20.531cm" svg:height="11.986cm" svg:x="3.386cm" svg:y="4.868cm" presentation:class="outline" presentation:user-transformed="true">
          <draw:text-box>
            <text:list text:style-name="L2">
              <text:list-item>
                <text:p text:style-name="P10"><text:span text:style-name="T3">簡易網路系統檢修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Tracert</text:span><text:span text:style-name="T3">報告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網際網路應用簡介（非對話性媒體）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搜尋貼文章、建立部落格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網際網路應用簡介（電子郵件</text:span><text:span text:style-name="T3">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Email</text:span><text:span text:style-name="T3">收發、夾帶檔案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電腦軟體概論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下載軟體安裝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三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693cm" svg:y="0.421cm" presentation:class="title" presentation:user-transformed="true">
          <draw:text-box>
            <text:p text:style-name="P9"><text:span text:style-name="T3">課程介紹（三）</text:span></text:p>
          </draw:text-box>
        </draw:frame>
        <draw:frame presentation:style-name="pr5" draw:text-style-name="P7" draw:layer="layout" svg:width="20.32cm" svg:height="11.986cm" svg:x="3.598cm" svg:y="4.868cm" presentation:class="outline" presentation:user-transformed="true">
          <draw:text-box>
            <text:list text:style-name="L2">
              <text:list-item>
                <text:p text:style-name="P10"><text:span text:style-name="T3">檔案傳遞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ftp</text:span><text:span text:style-name="T3">與網路芳鄰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系統安全（一）、備份、燒錄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使用者設定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系統安全（二）、防毒、密碼設定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安裝防毒軟體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IM</text:span><text:span text:style-name="T3">系統簡介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MSN</text:span><text:span text:style-name="T3">或</text:span><text:span text:style-name="T3">Skype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四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27cm" svg:y="0.421cm" presentation:class="title" presentation:user-transformed="true">
          <draw:text-box>
            <text:p text:style-name="P9"><text:span text:style-name="T3">課程介紹（四）</text:span></text:p>
          </draw:text-box>
        </draw:frame>
        <draw:frame presentation:style-name="pr5" draw:text-style-name="P7" draw:layer="layout" svg:width="19.685cm" svg:height="11.855cm" svg:x="4.232cm" svg:y="4.868cm" presentation:class="outline" presentation:user-transformed="true">
          <draw:text-box>
            <text:list text:style-name="L2">
              <text:list-item>
                <text:p text:style-name="P10"><text:span text:style-name="T3">免費網路資源（一）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yahoo,gmail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免費網路資源（二）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Google offic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>簡易 </text:span><text:span text:style-name="T3">Unix</text:span><text:span text:style-name="T3">系統使用</text:span></text:p>
              </text:list-item>
            </text:list>
            <text:list text:style-name="L2">
              <text:list-item>
                <text:p text:style-name="P12"><text:span text:style-name="T3">簡易網頁製作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評分方式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27cm" svg:y="0.421cm" presentation:class="title" presentation:user-transformed="true">
          <draw:text-box>
            <text:p text:style-name="P9"><text:span text:style-name="T3">評分方式</text:span></text:p>
          </draw:text-box>
        </draw:frame>
        <draw:frame presentation:style-name="pr6" draw:text-style-name="P7" draw:layer="layout" svg:width="13.802cm" svg:height="8.468cm" svg:x="5.927cm" svg:y="5.714cm" presentation:class="outline" presentation:user-transformed="true">
          <draw:text-box>
            <text:list text:style-name="L2">
              <text:list-item>
                <text:p text:style-name="P10"><text:span text:style-name="T3">作業：</text:span><text:span text:style-name="T3">40 %</text:span></text:p>
              </text:list-item>
            </text:list>
            <text:list text:style-name="L2">
              <text:list-item>
                <text:p text:style-name="P10"><text:span text:style-name="T3">期中考：</text:span><text:span text:style-name="T3">20%</text:span></text:p>
              </text:list-item>
            </text:list>
            <text:list text:style-name="L2">
              <text:list-item>
                <text:p text:style-name="P10"><text:span text:style-name="T3">期末考：</text:span><text:span text:style-name="T3">30 %</text:span></text:p>
              </text:list-item>
            </text:list>
            <text:list text:style-name="L2">
              <text:list-item>
                <text:p text:style-name="P10"><text:span text:style-name="T3">平時分數：</text:span><text:span text:style-name="T3">10 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相關資源" draw:style-name="dp1" draw:master-page-name="Default" presentation:presentation-page-layout-name="AL1T1">
        <office:forms form:automatic-focus="false" form:apply-design-mode="false"/>
        <draw:frame presentation:style-name="pr7" draw:text-style-name="P15" draw:layer="layout" svg:width="21.59cm" svg:height="3.437cm" svg:x="1.129cm" svg:y="0.372cm" presentation:class="title">
          <draw:text-box>
            <text:p text:style-name="P9"><text:span text:style-name="T3">相關資源</text:span></text:p>
          </draw:text-box>
        </draw:frame>
        <draw:frame presentation:style-name="pr8" draw:text-style-name="P16" draw:layer="layout" svg:width="21.59cm" svg:height="11.692cm" svg:x="1.905cm" svg:y="5.503cm" presentation:class="outline">
          <draw:text-box>
            <text:list text:style-name="L2">
              <text:list-item>
                <text:p text:style-name="P10"><text:span text:style-name="T3">電腦概論實習網站：</text:span><text:span text:style-name="T3"><text:tab/></text:span><text:span text:style-name="T3">bcclab.vexp.idv.tw</text:span></text:p>
              </text:list-item>
            </text:list>
            <text:list text:style-name="L2">
              <text:list-item>
                <text:p text:style-name="P10"><text:span text:style-name="T3">實習網站相關資源：投影片、討論區</text:span></text:p>
              </text:list-item>
            </text:list>
            <text:list text:style-name="L2">
              <text:list-item>
                <text:p text:style-name="P10"><text:span text:style-name="T3">相關配合措施：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確定編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互助合作的精神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.308cm" fo:margin-bottom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308cm" fo:margin-bottom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gr1" draw:text-style-name="P2" draw:layer="backgroundobjects" svg:width="11.938cm" svg:height="0.92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938cm" svg:height="0.921cm" svg:x="15.57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938cm" svg:height="0.921cm" svg:x="0cm" svg:y="17.52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938cm" svg:height="0.921cm" svg:x="15.571cm" svg:y="17.52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pr1" draw:text-style-name="P5" draw:layer="backgroundobjects" svg:width="5.292cm" svg:height="1.271cm" svg:x="1.199cm" svg:y="17.303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697cm" svg:y="17.303cm" presentation:class="page-number">
        <draw:text-box>
          <text:p text:style-name="P7"><text:span text:style-name="T2"><text:page-number>&lt;number&gt;</text:page-number></text:span></text:p>
        </draw:text-box>
      </draw:frame>
      <draw:frame draw:name="paint" draw:style-name="gr3" draw:text-style-name="P8" draw:layer="backgroundobjects" svg:width="22.86cm" svg:height="1.067cm" svg:x="2.54cm" svg:y="3.651cm">
        <draw:image xlink:href="Pictures/10000200000001900000003068ABA477.png" xlink:type="simple" xlink:show="embed" xlink:actuate="onLoad">
          <text:p text:style-name="P1"/>
        </draw:image>
      </draw:frame>
      <draw:frame draw:name="paint" draw:style-name="gr3" draw:text-style-name="P8" draw:layer="backgroundobjects" svg:width="22.86cm" svg:height="0.221cm" svg:x="1.27cm" svg:y="16.933cm">
        <draw:image xlink:href="Pictures/10000200000001900000003068ABA477.png" xlink:type="simple" xlink:show="embed" xlink:actuate="onLoad">
          <text:p text:style-name="P1"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gr4" draw:text-style-name="P9" draw:layer="backgroundobjects" svg:width="27.51cm" svg:height="18.45cm" svg:x="0cm" svg:y="0cm">
          <text:p text:style-name="P1"/>
        </draw:rect>
        <draw:frame presentation:style-name="pr4" draw:text-style-name="P10" draw:layer="backgroundobjects" svg:width="11.924cm" svg:height="0.923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11.924cm" svg:height="0.923cm" svg:x="15.588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pr6" draw:text-style-name="P10" draw:layer="backgroundobjects" svg:width="11.924cm" svg:height="0.923cm" svg:x="0cm" svg:y="17.523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1" draw:layer="backgroundobjects" svg:width="11.924cm" svg:height="0.923cm" svg:x="15.588cm" svg:y="17.523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  <style:master-page style:name="標準" style:page-layout-name="PM1" draw:style-name="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25$Build-9196</meta:generator>
    <dc:title>計算機實習</dc:title>
    <meta:initial-creator>tjm</meta:initial-creator>
    <meta:creation-date>1998-09-08T14:53:16</meta:creation-date>
    <dc:date>2007-09-14T14:43:09</dc:date>
    <meta:print-date>2005-08-15T16:11:52</meta:print-date>
    <meta:editing-cycles>90</meta:editing-cycles>
    <meta:editing-duration>PT8H36M23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