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68ABA4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no-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7.576cm" fo:min-width="0cm" fo:padding-top="0.128cm" fo:padding-bottom="0.128cm" fo:padding-left="0.256cm" fo:padding-right="0.256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00cc99" draw:auto-grow-height="true" fo:min-height="8.447cm" draw:shadow="hidden" draw:shadow-color="#969696"/>
    </style:style>
    <style:style style:name="pr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0.117cm" fo:min-width="0cm" fo:padding-top="0.128cm" fo:padding-bottom="0.128cm" fo:padding-left="0.256cm" fo:padding-right="0.256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178cm" fo:min-width="0cm" fo:padding-top="0.116cm" fo:padding-bottom="0.116cm" fo:padding-left="0.232cm" fo:padding-right="0.232cm" fo:wrap-option="no-wrap" draw:shadow="hidden"/>
    </style:style>
    <style:style style:name="pr6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068cm" fo:min-width="0cm" fo:padding-top="0.116cm" fo:padding-bottom="0.116cm" fo:padding-left="0.232cm" fo:padding-right="0.232cm" fo:wrap-option="no-wrap" draw:shadow="hidden" draw:shadow-color="#808080"/>
    </style:style>
    <style:style style:name="pr7" style:family="presentation" style:parent-style-name="Default-notes">
      <style:graphic-properties draw:stroke="none" draw:fill="none" draw:fill-color="#00cc99" draw:auto-grow-height="true" fo:min-height="8.447cm" draw:shadow="hidden" draw:shadow-color="#808080"/>
    </style:style>
    <style:style style:name="pr8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notes">
      <style:graphic-properties draw:fill-color="#ffffff" fo:min-height="8.447cm"/>
    </style:style>
    <style:style style:name="pr11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85cm" fo:min-width="0cm" fo:padding-top="0.116cm" fo:padding-bottom="0.116cm" fo:padding-left="0.232cm" fo:padding-right="0.232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968cm" fo:min-width="0cm" fo:padding-top="0.116cm" fo:padding-bottom="0.116cm" fo:padding-left="0.232cm" fo:padding-right="0.232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8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023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175cm" fo:min-width="0cm" fo:padding-top="0.128cm" fo:padding-bottom="0.128cm" fo:padding-left="0.256cm" fo:padding-right="0.256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0.752cm" fo:min-width="0cm" fo:padding-top="0.128cm" fo:padding-bottom="0.128cm" fo:padding-left="0.256cm" fo:padding-right="0.256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334cm" fo:min-width="0cm" fo:padding-top="0.128cm" fo:padding-bottom="0.128cm" fo:padding-left="0.256cm" fo:padding-right="0.256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46cm" fo:margin-bottom="0cm" text:enable-numbering="true" fo:text-indent="-0.952cm"/>
    </style:style>
    <style:style style:name="P4" style:family="paragraph">
      <style:paragraph-properties fo:margin-left="0.952cm" fo:margin-right="0cm" fo:text-indent="-0.952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83%" text:enable-numbering="false" fo:text-indent="0cm"/>
    </style:style>
    <style:style style:name="P7" style:family="paragraph">
      <style:paragraph-properties fo:margin-left="0.948cm" fo:margin-right="0cm" fo:margin-top="0.246cm" fo:margin-bottom="0cm" fo:line-height="83%" text:enable-numbering="true" fo:text-indent="-0.948cm"/>
    </style:style>
    <style:style style:name="P8" style:family="paragraph">
      <style:paragraph-properties fo:margin-left="2.059cm" fo:margin-right="0cm" fo:margin-top="0.211cm" fo:margin-bottom="0cm" fo:line-height="80%" text:enable-numbering="true" fo:text-indent="-0.789cm"/>
    </style:style>
    <style:style style:name="P9" style:family="paragraph">
      <style:paragraph-properties fo:margin-left="3.175cm" fo:margin-right="0cm" text:enable-numbering="true" fo:text-indent="-0.635cm"/>
    </style:style>
    <style:style style:name="P10" style:family="paragraph">
      <style:paragraph-properties fo:margin-left="2.063cm" fo:margin-right="0cm" fo:margin-top="0.211cm" fo:margin-bottom="0cm" text:enable-numbering="true" fo:text-indent="-0.793cm"/>
    </style:style>
    <style:style style:name="P11" style:family="paragraph">
      <style:paragraph-properties fo:margin-left="2.059cm" fo:margin-right="0cm" fo:margin-top="0.211cm" fo:margin-bottom="0cm" text:enable-numbering="true" fo:text-indent="-0.789cm"/>
    </style:style>
    <style:style style:name="P12" style:family="paragraph">
      <style:paragraph-properties fo:margin-left="0.948cm" fo:margin-right="0cm" fo:margin-top="0.246cm" fo:margin-bottom="0cm" text:enable-numbering="true" fo:text-indent="-0.948cm"/>
    </style:style>
    <style:style style:name="P13" style:family="paragraph">
      <style:paragraph-properties fo:margin-left="2.059cm" fo:margin-right="0cm" fo:margin-top="0.211cm" fo:margin-bottom="0cm" text:enable-numbering="false" fo:text-indent="-0.789cm"/>
    </style:style>
    <style:style style:name="P14" style:family="paragraph">
      <style:paragraph-properties fo:margin-left="2.059cm" fo:margin-right="0cm" fo:margin-top="0.211cm" fo:margin-bottom="0cm" fo:line-height="83%" text:enable-numbering="true" fo:text-indent="-0.789cm"/>
    </style:style>
    <style:style style:name="P15" style:family="paragraph">
      <style:paragraph-properties fo:margin-left="0.952cm" fo:margin-right="0cm" fo:margin-top="0.211cm" fo:margin-bottom="0cm" text:enable-numbering="true" fo:text-indent="-0.952cm"/>
    </style:style>
    <style:style style:name="P16" style:family="paragraph">
      <style:paragraph-properties fo:margin-left="2.063cm" fo:margin-right="0cm" fo:margin-top="0.176cm" fo:margin-bottom="0cm" text:enable-numbering="true" fo:text-indent="-0.793cm"/>
    </style:style>
    <style:style style:name="P17" style:family="paragraph">
      <style:paragraph-properties fo:margin-left="3.175cm" fo:margin-right="0cm" fo:margin-top="0.194cm" fo:margin-bottom="0cm" text:enable-numbering="true" fo:text-indent="-0.635cm"/>
    </style:style>
    <style:style style:name="P18" style:family="paragraph">
      <style:paragraph-properties fo:margin-left="0.952cm" fo:margin-right="0cm" fo:margin-top="0.246cm" fo:margin-bottom="0cm" text:enable-numbering="false" fo:text-indent="-0.952cm"/>
    </style:style>
    <style:style style:name="T1" style:family="text">
      <style:text-properties fo:language="en" fo:country="US" style:language-asian="zh" style:country-asian="TW"/>
    </style:style>
    <style:style style:name="T2" style:family="text">
      <style:text-properties fo:language="en" fo:country="GB" style:language-asian="zh" style:country-asian="TW"/>
    </style:style>
    <style:style style:name="T3" style:family="text">
      <style:text-properties fo:font-size="24pt" fo:language="en" fo:country="US" style:font-size-asian="24pt" style:language-asian="zh" style:country-asian="TW" style:font-size-complex="24pt"/>
    </style:style>
    <style:style style:name="T4" style:family="text">
      <style:text-properties fo:font-size="20pt" fo:language="en" fo:country="US" style:font-size-asian="20pt" style:language-asian="zh" style:country-asian="TW" style:font-size-complex="2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948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電腦與網路帶來知識革命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482cm" svg:y="0.422cm" presentation:class="title" presentation:user-transformed="true">
          <draw:text-box>
            <text:p text:style-name="P1"><text:span text:style-name="T1">電腦與網路帶來知識革命</text:span></text:p>
          </draw:text-box>
        </draw:frame>
        <draw:frame presentation:style-name="pr2" draw:text-style-name="P4" draw:layer="layout" svg:width="17.569cm" svg:height="7.832cm" svg:x="4.232cm" svg:y="5.291cm" presentation:class="outline" presentation:user-transformed="true">
          <draw:text-box>
            <text:list text:style-name="L2">
              <text:list-item>
                <text:p text:style-name="P3"><text:span text:style-name="T1">電腦特性影響知識的形態與能力</text:span></text:p>
              </text:list-item>
            </text:list>
            <text:list text:style-name="L2">
              <text:list-item>
                <text:p text:style-name="P3"><text:span text:style-name="T1">網路打破知識壟斷</text:span></text:p>
              </text:list-item>
            </text:list>
            <text:list text:style-name="L2">
              <text:list-item>
                <text:p text:style-name="P3"><text:span text:style-name="T1">電腦與網路結合造成知識革命</text:span></text:p>
              </text:list-item>
            </text:list>
            <text:list text:style-name="L2">
              <text:list-item>
                <text:p text:style-name="P3"><text:span text:style-name="T1">總結－一個新時代的描繪</text:span></text:p>
              </text:list-item>
            </text:list>
            <text:list text:style-name="L2">
              <text:list-item>
                <text:p text:style-name="P3"><text:span text:style-name="T1">網路帶來權力轉移</text:span></text:p>
              </text:list-item>
            </text:list>
          </draw:text-box>
        </draw:frame>
        <presentation:notes draw:style-name="dp2">
          <draw:page-thumbnail draw:layer="layout" svg:width="8.268cm" svg:height="6.2cm" svg:x="9.785cm" svg:y="1.455cm" draw:page-number="1"/>
          <draw:frame presentation:style-name="pr3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電腦影響知識的形態與能力（一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07cm" svg:height="3.176cm" svg:x="1.692cm" svg:y="0.634cm" presentation:class="title" presentation:user-transformed="true">
          <draw:text-box>
            <text:p text:style-name="P1"><text:span text:style-name="T1">電腦影響知識的形態與能力（一）</text:span></text:p>
          </draw:text-box>
        </draw:frame>
        <draw:frame presentation:style-name="pr4" draw:text-style-name="P4" draw:layer="layout" svg:width="10.552cm" svg:height="10.373cm" svg:x="7.62cm" svg:y="5.08cm" presentation:class="outline" presentation:user-transformed="true">
          <draw:text-box>
            <text:list text:style-name="L2">
              <text:list-item>
                <text:p text:style-name="P3"><text:span text:style-name="T1">容量大</text:span></text:p>
              </text:list-item>
            </text:list>
            <text:list text:style-name="L2">
              <text:list-item>
                <text:p text:style-name="P3"><text:span text:style-name="T1">歸納式</text:span></text:p>
              </text:list-item>
            </text:list>
            <text:list text:style-name="L2">
              <text:list-item>
                <text:p text:style-name="P3"><text:span text:style-name="T1">累積性</text:span></text:p>
              </text:list-item>
            </text:list>
            <text:list text:style-name="L2">
              <text:list-item>
                <text:p text:style-name="P3"><text:span text:style-name="T1">重複使用性</text:span></text:p>
              </text:list-item>
            </text:list>
            <text:list text:style-name="L2">
              <text:list-item>
                <text:p text:style-name="P3"><text:span text:style-name="T1">準確性</text:span></text:p>
              </text:list-item>
            </text:list>
            <text:list text:style-name="L2">
              <text:list-item>
                <text:p text:style-name="P3"><text:span text:style-name="T1">高速度</text:span></text:p>
              </text:list-item>
            </text:list>
          </draw:text-box>
        </draw:frame>
        <presentation:notes draw:style-name="dp2">
          <draw:page-thumbnail draw:layer="layout" svg:width="8.268cm" svg:height="6.2cm" svg:x="9.785cm" svg:y="1.455cm" draw:page-number="2"/>
          <draw:frame presentation:style-name="pr3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容量大（一）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85cm" svg:height="3.41cm" svg:x="1.128cm" svg:y="0.519cm" presentation:class="title" presentation:user-transformed="true">
          <draw:text-box>
            <text:p text:style-name="P6"><text:span text:style-name="T2">容量大（一）</text:span></text:p>
          </draw:text-box>
        </draw:frame>
        <draw:frame presentation:style-name="pr6" draw:text-style-name="P4" draw:layer="layout" svg:width="22.852cm" svg:height="13.3cm" svg:x="1cm" svg:y="4.224cm" presentation:class="outline" presentation:user-transformed="true">
          <draw:text-box>
            <text:list text:style-name="L3">
              <text:list-item>
                <text:p text:style-name="P7"><text:span text:style-name="T2">動力：儲存媒體容量增加與壓縮技術</text:span></text:p>
              </text:list-item>
            </text:list>
            <text:list text:style-name="L3">
              <text:list-item>
                <text:p text:style-name="P7"><text:span text:style-name="T2">現況：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兩片磁片裝一本聖經</text:span><text:span text:style-name="T2">(20cm x 13cm x 4cm) </text:span><text:span text:style-name="T2">、一首</text:span><text:span text:style-name="T2">mp3</text:span><text:span text:style-name="T2">音樂（一分鐘音樂大約佔</text:span><text:span text:style-name="T2">1M byte</text:span><text:span text:style-name="T2">）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一個硬碟</text:span><text:span text:style-name="T2">(400 G 15cm x 10cm x 2.5cm) </text:span><text:span text:style-name="T2">與</text:span><text:span text:style-name="T2">13.6</text:span><text:span text:style-name="T2">萬本聖經</text:span><text:span text:style-name="T2">(5</text:span><text:span text:style-name="T2">公尺見方） </text:span><text:span text:style-name="T2">40</text:span><text:span text:style-name="T2">萬張</text:span><text:span text:style-name="T2">300</text:span><text:span text:style-name="T2">萬畫素照片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MP3</text:span><text:span text:style-name="T2">、</text:span><text:span text:style-name="T2">DVD(17G, 6000</text:span><text:span text:style-name="T2">本聖經，</text:span><text:span text:style-name="T2">285</text:span><text:span text:style-name="T2">小時 </text:span><text:span text:style-name="T2">MP3 </text:span><text:span text:style-name="T2">音樂</text:span><text:span text:style-name="T2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下一代的光碟是</text:span><text:span text:style-name="T2">25-200G(BD)</text:span><text:span text:style-name="T2">、</text:span><text:span text:style-name="T2">15-51G(HD-DVD)</text:span><text:span text:style-name="T2">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4G</text:span><text:span text:style-name="T2">到</text:span><text:span text:style-name="T2">32G</text:span><text:span text:style-name="T2">隨身碟：</text:span><text:span text:style-name="T2">1333</text:span><text:span text:style-name="T2">到</text:span><text:span text:style-name="T2">10667</text:span><text:span text:style-name="T2">本聖經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">垂直寫入技術：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2">3.5</text:span><text:span text:style-name="T2">吋</text:span><text:span text:style-name="T2">2007 1T 2009 2.5T <text:s/>2.5</text:span><text:span text:style-name="T2">吋 </text:span><text:span text:style-name="T2">2009 500G 2011</text:span><text:span text:style-name="T2">到極限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5.221cm" svg:height="3.915cm" svg:x="15.553cm" svg:y="0.922cm" draw:page-number="3"/>
          <draw:frame presentation:style-name="pr7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容量大（二）" draw:style-name="dp3" draw:master-page-name="Default" presentation:presentation-page-layout-name="AL1T1">
        <office:forms form:automatic-focus="false" form:apply-design-mode="false"/>
        <draw:frame presentation:style-name="pr8" draw:text-style-name="P2" draw:layer="layout" svg:width="21.59cm" svg:height="3.176cm" svg:x="1.129cm" svg:y="0.633cm" presentation:class="title" presentation:user-transformed="true">
          <draw:text-box>
            <text:p text:style-name="P1"><text:span text:style-name="T2">容量大（二）</text:span></text:p>
          </draw:text-box>
        </draw:frame>
        <draw:frame presentation:style-name="pr9" draw:text-style-name="P4" draw:layer="layout" svg:width="20.805cm" svg:height="11.431cm" svg:x="1.904cm" svg:y="4.868cm" presentation:class="outline" presentation:user-transformed="true">
          <draw:text-box>
            <text:list text:style-name="L2">
              <text:list-item>
                <text:p text:style-name="P3"><text:span text:style-name="T1">帶來的新應用：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數位相機（張數多）、錄音筆（時間長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個人電子圖書館：把書本、文件掃瞄存入光碟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個人電子音樂庫、影片庫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個人照片庫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家庭數位資料庫：資料、照片、音樂、影片全部放在一台機器上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9.384cm" svg:height="7.039cm" svg:x="9.009cm" svg:y="1.407cm" draw:page-number="4" presentation:class="page"/>
          <draw:frame presentation:style-name="pr10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歸納式處理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85cm" svg:height="3.41cm" svg:x="1.128cm" svg:y="0.519cm" presentation:class="title" presentation:user-transformed="true">
          <draw:text-box>
            <text:p text:style-name="P6"><text:span text:style-name="T2">歸納式處理</text:span></text:p>
          </draw:text-box>
        </draw:frame>
        <draw:frame presentation:style-name="pr11" draw:text-style-name="P4" draw:layer="layout" svg:width="21.586cm" svg:height="12.917cm" svg:x="1.905cm" svg:y="4.507cm" presentation:class="outline" presentation:user-transformed="true">
          <draw:text-box>
            <text:list text:style-name="L3">
              <text:list-item>
                <text:p text:style-name="P7"><text:span text:style-name="T2">動力：電腦適合搜尋比對大量資料</text:span></text:p>
              </text:list-item>
            </text:list>
            <text:list text:style-name="L3">
              <text:list-item>
                <text:p text:style-name="P7"><text:span text:style-name="T2">現況：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搜尋引擎（涵蓋大約</text:span><text:span text:style-name="T2">30%</text:span><text:span text:style-name="T2">網頁）與各種電子資料庫涵蓋大量資料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各種查詢工具（如：圖書館的電子期刊）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2">影響：知識結構改變，循序知識的份量漸減少</text:span></text:p>
              </text:list-item>
            </text:list>
            <text:list text:style-name="L3">
              <text:list-item>
                <text:p text:style-name="P12"><text:span text:style-name="T2">新應用：資料挖掘、資料探勘、行為模式分析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5.221cm" svg:height="3.915cm" svg:x="15.553cm" svg:y="0.922cm" draw:page-number="5"/>
          <draw:frame presentation:style-name="pr7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累積與重複使用性" draw:style-name="dp3" draw:master-page-name="Default" presentation:presentation-page-layout-name="AL1T1">
        <office:forms form:automatic-focus="false" form:apply-design-mode="false"/>
        <draw:frame presentation:style-name="pr8" draw:text-style-name="P2" draw:layer="layout" svg:width="21.59cm" svg:height="3.176cm" svg:x="1.129cm" svg:y="0.633cm" presentation:class="title" presentation:user-transformed="true">
          <draw:text-box>
            <text:p text:style-name="P1"><text:span text:style-name="T1">累積與重複使用性</text:span></text:p>
          </draw:text-box>
        </draw:frame>
        <draw:frame presentation:style-name="pr9" draw:text-style-name="P4" draw:layer="layout" svg:width="21.59cm" svg:height="11.431cm" svg:x="1.905cm" svg:y="4.868cm" presentation:class="outline" presentation:user-transformed="true">
          <draw:text-box>
            <text:list text:style-name="L2">
              <text:list-item>
                <text:p text:style-name="P3"><text:span text:style-name="T2">動力：數位資料複製不失真，易於修改</text:span></text:p>
              </text:list-item>
            </text:list>
            <text:list text:style-name="L2">
              <text:list-item>
                <text:p text:style-name="P3"><text:span text:style-name="T2">現況：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數位相片、影片的使用（不褪色、不模糊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CD</text:span><text:span text:style-name="T2">、錄音筆（音樂）、</text:span><text:span text:style-name="T2">DVD</text:span><text:span text:style-name="T2">（影片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電子投影片檔案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電子筆記與講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數位教材、題庫（非同步遠距教學）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新應用：數位歷史紀錄、數位典藏</text:span></text:p>
              </text:list-item>
            </text:list>
          </draw:text-box>
        </draw:frame>
        <presentation:notes draw:style-name="dp4">
          <draw:page-thumbnail draw:style-name="gr1" draw:layer="layout" svg:width="9.384cm" svg:height="7.039cm" svg:x="9.009cm" svg:y="1.407cm" draw:page-number="6" presentation:class="page"/>
          <draw:frame presentation:style-name="pr10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準確性" draw:style-name="dp3" draw:master-page-name="Default" presentation:presentation-page-layout-name="AL1T1">
        <office:forms form:automatic-focus="false" form:apply-design-mode="false"/>
        <draw:frame presentation:style-name="pr8" draw:text-style-name="P2" draw:layer="layout" svg:width="21.59cm" svg:height="3.176cm" svg:x="1.129cm" svg:y="0.633cm" presentation:class="title" presentation:user-transformed="true">
          <draw:text-box>
            <text:p text:style-name="P1"><text:span text:style-name="T1">準確性</text:span></text:p>
          </draw:text-box>
        </draw:frame>
        <draw:frame presentation:style-name="pr9" draw:text-style-name="P4" draw:layer="layout" svg:width="21.59cm" svg:height="11.431cm" svg:x="1.905cm" svg:y="4.868cm" presentation:class="outline" presentation:user-transformed="true">
          <draw:text-box>
            <text:list text:style-name="L2">
              <text:list-item>
                <text:p text:style-name="P3"><text:span text:style-name="T2">動力：數位資料容忍雜訊，易於辨識</text:span></text:p>
              </text:list-item>
            </text:list>
            <text:list text:style-name="L2">
              <text:list-item>
                <text:p text:style-name="P3"><text:span text:style-name="T2">現況：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手寫字與電腦打字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Email</text:span><text:span text:style-name="T2">與電話、</text:span><text:span text:style-name="T2">FA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試算表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新應用：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新聞資料庫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手機簡訊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9.384cm" svg:height="7.039cm" svg:x="9.009cm" svg:y="1.407cm" draw:page-number="7" presentation:class="page"/>
          <draw:frame presentation:style-name="pr10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高速度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85cm" svg:height="3.41cm" svg:x="1.128cm" svg:y="0.519cm" presentation:class="title" presentation:user-transformed="true">
          <draw:text-box>
            <text:p text:style-name="P6"><text:span text:style-name="T2">高速度</text:span></text:p>
          </draw:text-box>
        </draw:frame>
        <draw:frame presentation:style-name="pr12" draw:text-style-name="P4" draw:layer="layout" svg:width="22.397cm" svg:height="14.2cm" svg:x="1.904cm" svg:y="4.325cm" presentation:class="outline" presentation:user-transformed="true">
          <draw:text-box>
            <text:list text:style-name="L3">
              <text:list-item>
                <text:p text:style-name="P7"><text:span text:style-name="T2">動力：電腦運算速度隨著摩爾定律加速</text:span></text:p>
              </text:list-item>
            </text:list>
            <text:list text:style-name="L3">
              <text:list-item>
                <text:p text:style-name="P7"><text:span text:style-name="T2">現況：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">CPU </text:span><text:span text:style-name="T2">每秒運算 </text:span><text:span text:style-name="T2">3.5x1000000000</text:span><text:span text:style-name="T2">次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">人腦細胞大約每秒運算</text:span><text:span text:style-name="T2">1000</text:span><text:span text:style-name="T2">次（不過人腦細胞可以千千萬萬個同時運算）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打字速度比手寫字快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透過</text:span><text:span text:style-name="T2">33600 bps MODEM </text:span><text:span text:style-name="T2">與電話線，傳送一本聖經的內容需要十分鐘（用</text:span><text:span text:style-name="T2">1.5M ADSL</text:span><text:span text:style-name="T2">只要</text:span><text:span text:style-name="T2">25</text:span><text:span text:style-name="T2">秒）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2">新應用：尋找大量資料、擬真電玩、決策支援系統。</text:span><text:span text:style-name="T2">SKYPE </text:span><text:span text:style-name="T2">語音系統</text:span></text:p>
              </text:list-item>
            </text:list>
          </draw:text-box>
        </draw:frame>
        <presentation:notes draw:style-name="dp2">
          <draw:page-thumbnail draw:layer="layout" svg:width="5.221cm" svg:height="3.915cm" svg:x="15.553cm" svg:y="0.922cm" draw:page-number="8"/>
          <draw:frame presentation:style-name="pr7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小型、省電" draw:style-name="dp3" draw:master-page-name="Default" presentation:presentation-page-layout-name="AL1T1">
        <office:forms form:automatic-focus="false" form:apply-design-mode="false"/>
        <draw:frame presentation:style-name="pr8" draw:text-style-name="P2" draw:layer="layout" svg:width="21.59cm" svg:height="3.176cm" svg:x="1.129cm" svg:y="0.633cm" presentation:class="title" presentation:user-transformed="true">
          <draw:text-box>
            <text:p text:style-name="P1"><text:span text:style-name="T1">小型、省電</text:span></text:p>
          </draw:text-box>
        </draw:frame>
        <draw:frame presentation:style-name="pr13" draw:text-style-name="P4" draw:layer="layout" svg:width="22.86cm" svg:height="13.08cm" svg:x="1.27cm" svg:y="4.444cm" presentation:class="outline" presentation:user-transformed="true">
          <draw:text-box>
            <text:list text:style-name="L2">
              <text:list-item>
                <text:p text:style-name="P3"><text:span text:style-name="T1">動力：零件面積縮小將減少零件用量與電源消耗</text:span></text:p>
              </text:list-item>
            </text:list>
            <text:list text:style-name="L2">
              <text:list-item>
                <text:p text:style-name="P3"><text:span text:style-name="T1">現況：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PDA</text:span><text:span text:style-name="T1">比</text:span><text:span text:style-name="T1">486</text:span><text:span text:style-name="T1">之類的個人電腦能力還強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手機、</text:span><text:span text:style-name="T1">PDA</text:span><text:span text:style-name="T1">、</text:span><text:span text:style-name="T1">MP3</text:span><text:span text:style-name="T1">隨身聽、錄音筆、數位相機、網路…</text:span><text:span text:style-name="T1">.</text:span><text:span text:style-name="T1">全部整合在一起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筆記型電腦可以用</text:span><text:span text:style-name="T1">7</text:span><text:span text:style-name="T1">個小時（</text:span><text:span text:style-name="T1">Intel</text:span><text:span text:style-name="T1">希望能達到</text:span><text:span text:style-name="T1">24</text:span><text:span text:style-name="T1">小時），</text:span><text:span text:style-name="T1">PDA</text:span><text:span text:style-name="T1">可以一個月不充電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新應用：多功能手機、多功能數位助理、可攜式電腦，未來大概所有的隨身電子設備都會整合進「手機」裡面。</text:span></text:p>
              </text:list-item>
            </text:list>
          </draw:text-box>
        </draw:frame>
        <presentation:notes draw:style-name="dp4">
          <draw:page-thumbnail draw:style-name="gr1" draw:layer="layout" svg:width="9.384cm" svg:height="7.039cm" svg:x="9.009cm" svg:y="1.407cm" draw:page-number="9" presentation:class="page"/>
          <draw:frame presentation:style-name="pr10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人工智慧" draw:style-name="dp3" draw:master-page-name="Default" presentation:presentation-page-layout-name="AL1T1">
        <office:forms form:automatic-focus="false" form:apply-design-mode="false"/>
        <draw:frame presentation:style-name="pr8" draw:text-style-name="P2" draw:layer="layout" svg:width="21.59cm" svg:height="3.176cm" svg:x="1.129cm" svg:y="0.633cm" presentation:class="title" presentation:user-transformed="true">
          <draw:text-box>
            <text:p text:style-name="P1"><text:span text:style-name="T1">人工智慧</text:span></text:p>
          </draw:text-box>
        </draw:frame>
        <draw:frame presentation:style-name="pr14" draw:text-style-name="P4" draw:layer="layout" svg:width="22.86cm" svg:height="13.283cm" svg:x="1.27cm" svg:y="4.445cm" presentation:class="outline" presentation:user-transformed="true">
          <draw:text-box>
            <text:list text:style-name="L2">
              <text:list-item>
                <text:p text:style-name="P15"><text:span text:style-name="T3">動力：計算與儲存能力的增加，讓電腦可以模擬生物的部分智慧</text:span></text:p>
              </text:list-item>
            </text:list>
            <text:list text:style-name="L2">
              <text:list-item>
                <text:p text:style-name="P15"><text:span text:style-name="T3">現況：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模擬神經網路的決策方式：類神經網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模擬生殖的基因交換：基因演算法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模擬螞蟻的群體決策方式：螞蟻演算法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3">新應用：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具初步學習能力的電腦（機器狗、機器人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協助人類決策分析的專家系統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自動駕駛、自動倒車、自動</text:span><text:span text:style-name="T4">xx…</text:span><text:span text:style-name="T4">系統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9.384cm" svg:height="7.039cm" svg:x="9.009cm" svg:y="1.407cm" draw:page-number="10" presentation:class="page"/>
          <draw:frame presentation:style-name="pr10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網路打破知識壟斷（一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693cm" svg:y="0.634cm" presentation:class="title" presentation:user-transformed="true">
          <draw:text-box>
            <text:p text:style-name="P1"><text:span text:style-name="T1">網路打破知識壟斷（一）</text:span></text:p>
          </draw:text-box>
        </draw:frame>
        <draw:frame presentation:style-name="pr15" draw:text-style-name="P4" draw:layer="layout" svg:width="21.59cm" svg:height="11.431cm" svg:x="1.905cm" svg:y="4.868cm" presentation:class="outline" presentation:user-transformed="true">
          <draw:text-box>
            <text:list text:style-name="L2">
              <text:list-item>
                <text:p text:style-name="P3"><text:span text:style-name="T1">過去</text:span><text:span text:style-name="T1">.........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醫生扮演穿白衣服的神！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感冒，要打針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三餐飯後吃藥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老師扮演穿便服的神？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國小老師：三民主義統一中國、天下沒有不是的父母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國中老師：</text:span><text:span text:style-name="T1">F=m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高中老師：考大學是唯一的出路…</text:span><text:span text:style-name="T1">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8.268cm" svg:height="6.2cm" svg:x="9.785cm" svg:y="1.455cm" draw:page-number="11"/>
          <draw:frame presentation:style-name="pr3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網路打破知識壟斷（二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0.634cm" presentation:class="title" presentation:user-transformed="true">
          <draw:text-box>
            <text:p text:style-name="P1"><text:span text:style-name="T1">網路打破知識壟斷（二）</text:span></text:p>
          </draw:text-box>
        </draw:frame>
        <draw:frame presentation:style-name="pr16" draw:text-style-name="P4" draw:layer="layout" svg:width="17.978cm" svg:height="11.008cm" svg:x="3.321cm" svg:y="5.079cm" presentation:class="outline" presentation:user-transformed="true">
          <draw:text-box>
            <text:list text:style-name="L2">
              <text:list-item>
                <text:p text:style-name="P3"><text:span text:style-name="T1">現在以及不久的將來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透過網路輕易取得資料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對於某單一問題，我們可能取得比專業人員所知還詳細、先進的資料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透過網路接觸各地的專家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可能與教授的指導教授接觸對話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資料的獲得是他人難以管制的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量大、速度快、密碼破解困難</text:span><text:span text:style-name="T1">(RSA-129 17700 MIPS year, </text:span><text:span text:style-name="T1">約</text:span><text:span text:style-name="T1">177</text:span><text:span text:style-name="T1">台</text:span><text:span text:style-name="T1">P III</text:span><text:span text:style-name="T1">跑一年）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8.268cm" svg:height="6.2cm" svg:x="9.785cm" svg:y="1.455cm" draw:page-number="12"/>
          <draw:frame presentation:style-name="pr3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電腦與網路結合造成知識革命（一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4.302cm" svg:height="3.176cm" svg:x="1.098cm" svg:y="0.634cm" presentation:class="title" presentation:user-transformed="true">
          <draw:text-box>
            <text:p text:style-name="P1"><text:span text:style-name="T1">電腦與網路結合造成知識革命（一）</text:span></text:p>
          </draw:text-box>
        </draw:frame>
        <draw:frame presentation:style-name="pr15" draw:text-style-name="P4" draw:layer="layout" svg:width="21.59cm" svg:height="11.431cm" svg:x="1.905cm" svg:y="4.868cm" presentation:class="outline" presentation:user-transformed="true">
          <draw:text-box>
            <text:list text:style-name="L2">
              <text:list-item>
                <text:p text:style-name="P3"><text:span text:style-name="T1">大量的資訊加上歸納為主的資料處理方式</text:span></text:p>
              </text:list-item>
            </text:list>
            <text:list text:style-name="L2">
              <text:list-item>
                <text:p text:style-name="P3"><text:span text:style-name="T1">無遠弗屆的傳播能力（影響力？）</text:span></text:p>
              </text:list-item>
            </text:list>
            <text:list text:style-name="L2">
              <text:list-item>
                <text:p text:style-name="P3"><text:span text:style-name="T1">知識可以輕易累積與重複使用</text:span></text:p>
              </text:list-item>
            </text:list>
            <text:list text:style-name="L2">
              <text:list-item>
                <text:p text:style-name="P3"><text:span text:style-name="T1">多樣化而生動的表達與吸收方式</text:span></text:p>
              </text:list-item>
            </text:list>
          </draw:text-box>
        </draw:frame>
        <presentation:notes draw:style-name="dp2">
          <draw:page-thumbnail draw:layer="layout" svg:width="8.268cm" svg:height="6.2cm" svg:x="9.785cm" svg:y="1.455cm" draw:page-number="13"/>
          <draw:frame presentation:style-name="pr3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電腦與網路結合造成知識革命（二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03cm" svg:height="3.176cm" svg:x="0.696cm" svg:y="0.634cm" presentation:class="title" presentation:user-transformed="true">
          <draw:text-box>
            <text:p text:style-name="P1"><text:span text:style-name="T1">電腦與網路結合造成知識革命（二）</text:span></text:p>
          </draw:text-box>
        </draw:frame>
        <draw:frame presentation:style-name="pr15" draw:text-style-name="P4" draw:layer="layout" svg:width="21.59cm" svg:height="11.431cm" svg:x="1.905cm" svg:y="4.868cm" presentation:class="outline" presentation:user-transformed="true">
          <draw:text-box>
            <text:list text:style-name="L2">
              <text:list-item>
                <text:p text:style-name="P3"><text:span text:style-name="T1">傳統權威將遭遇挑戰</text:span></text:p>
              </text:list-item>
            </text:list>
            <text:list text:style-name="L2">
              <text:list-item>
                <text:p text:style-name="P3"><text:span text:style-name="T1">善用工具的人將取得知識上的優勢</text:span></text:p>
              </text:list-item>
            </text:list>
            <text:list text:style-name="L2">
              <text:list-item>
                <text:p text:style-name="P3"><text:span text:style-name="T1">資訊的傳播將難以被控制和過濾（科學論文與色情小說之間距離不過幾個鍵）</text:span></text:p>
              </text:list-item>
            </text:list>
            <text:list text:style-name="L2">
              <text:list-item>
                <text:p text:style-name="P3"><text:span text:style-name="T1">鐵幕擋不住真相、家庭與學校的牆也擋不住邪惡扭曲的思想</text:span></text:p>
              </text:list-item>
            </text:list>
          </draw:text-box>
        </draw:frame>
        <presentation:notes draw:style-name="dp2">
          <draw:page-thumbnail draw:layer="layout" svg:width="8.268cm" svg:height="6.2cm" svg:x="9.785cm" svg:y="1.455cm" draw:page-number="14"/>
          <draw:frame presentation:style-name="pr3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網路帶來權力轉移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129cm" svg:y="0.634cm" presentation:class="title" presentation:user-transformed="true">
          <draw:text-box>
            <text:p text:style-name="P1"><text:span text:style-name="T1">網路帶來權力轉移</text:span></text:p>
          </draw:text-box>
        </draw:frame>
        <draw:frame presentation:style-name="pr17" draw:text-style-name="P4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印刷術的發明使作家替代口傳教師為思想主導者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馬丁路德與胡司的遭遇差異</text:span><text:span text:style-name="T1">...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電視與電影發明使得媒體人物替代作家成為思想主導者</text:span></text:p>
              </text:list-item>
            </text:list>
            <text:list text:style-name="L2">
              <text:list-item>
                <text:p text:style-name="P3"><text:span text:style-name="T1">網際網路的興起，知識經濟時代來臨，？？取代？？</text:span></text:p>
              </text:list-item>
            </text:list>
            <text:list text:style-name="L2">
              <text:list-item>
                <text:p text:style-name="P18"><text:span text:style-name="T1">★</text:span><text:span text:style-name="T1">我們在網路社會中將擁有怎樣地位與發言權？</text:span></text:p>
              </text:list-item>
            </text:list>
          </draw:text-box>
        </draw:frame>
        <presentation:notes draw:style-name="dp4">
          <draw:page-thumbnail draw:style-name="gr1" draw:layer="layout" svg:width="9.384cm" svg:height="7.039cm" svg:x="9.009cm" svg:y="1.407cm" draw:page-number="15" presentation:class="page"/>
          <draw:frame presentation:style-name="pr10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41cm" fo:page-height="18.76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3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38cm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4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4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4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4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margin-top="0.308cm" fo:margin-bottom="0cm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margin-top="0.308cm" fo:margin-bottom="0cm" fo:text-align="center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margin-top="0.308cm" fo:margin-bottom="0cm" fo:text-align="end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1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T3" style:family="text">
      <style:text-properties fo:font-size="12pt" fo:language="en" fo:country="US" style:font-size-asian="12pt" style:language-asian="zh" style:country-asian="TW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481cm" svg:height="4.11cm" svg:x="2.741cm" svg:y="3.525cm" draw:page-number="1"/>
      <draw:page-thumbnail draw:layer="backgroundobjects" svg:width="5.481cm" svg:height="4.11cm" svg:x="10.964cm" svg:y="3.525cm"/>
      <draw:page-thumbnail draw:layer="backgroundobjects" svg:width="5.481cm" svg:height="4.11cm" svg:x="19.187cm" svg:y="3.525cm"/>
      <draw:page-thumbnail draw:layer="backgroundobjects" svg:width="5.481cm" svg:height="4.11cm" svg:x="2.741cm" svg:y="11.123cm"/>
      <draw:page-thumbnail draw:layer="backgroundobjects" svg:width="5.481cm" svg:height="4.11cm" svg:x="10.964cm" svg:y="11.123cm"/>
      <draw:page-thumbnail draw:layer="backgroundobjects" svg:width="5.481cm" svg:height="4.11cm" svg:x="19.187cm" svg:y="11.123cm"/>
      <draw:frame draw:style-name="gr1" draw:text-style-name="P2" draw:layer="backgroundobjects" svg:width="11.894cm" svg:height="0.937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1.894cm" svg:height="0.937cm" svg:x="15.5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1.894cm" svg:height="0.937cm" svg:x="0cm" svg:y="17.822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1.894cm" svg:height="0.937cm" svg:x="15.515cm" svg:y="17.822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pr1" draw:text-style-name="P5" draw:layer="backgroundobjects" svg:width="5.292cm" svg:height="1.271cm" svg:x="1.199cm" svg:y="17.303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044cm" svg:height="1.271cm" svg:x="8.678cm" svg:y="17.303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5.292cm" svg:height="1.271cm" svg:x="18.697cm" svg:y="17.303cm" presentation:class="page-number">
        <draw:text-box>
          <text:p text:style-name="P7"><text:span text:style-name="T2"><text:page-number>&lt;number&gt;</text:page-number></text:span></text:p>
        </draw:text-box>
      </draw:frame>
      <draw:frame draw:style-name="gr3" draw:text-style-name="P8" draw:layer="backgroundobjects" svg:width="22.86cm" svg:height="1.067cm" svg:x="2.54cm" svg:y="3.651cm">
        <draw:image xlink:href="Pictures/10000200000001900000003068ABA477.png" xlink:type="simple" xlink:show="embed" xlink:actuate="onLoad">
          <text:p text:style-name="P1"/>
        </draw:image>
      </draw:frame>
      <draw:frame draw:style-name="gr3" draw:text-style-name="P8" draw:layer="backgroundobjects" svg:width="22.86cm" svg:height="0.221cm" svg:x="1.27cm" svg:y="16.933cm">
        <draw:image xlink:href="Pictures/10000200000001900000003068ABA477.png" xlink:type="simple" xlink:show="embed" xlink:actuate="onLoad">
          <text:p text:style-name="P1"/>
        </draw:image>
      </draw:frame>
      <draw:frame presentation:style-name="Default-outline1" draw:layer="backgroundobjects" svg:width="21.59cm" svg:height="11.431cm" svg:x="1.905cm" svg:y="4.868cm" presentation:class="outline" presentation:placeholder="true">
        <draw:text-box/>
      </draw:frame>
      <presentation:notes style:page-layout-name="PM0">
        <draw:rect draw:style-name="gr4" draw:text-style-name="P9" draw:layer="backgroundobjects" svg:width="27.41cm" svg:height="18.76cm" svg:x="0cm" svg:y="0cm">
          <text:p text:style-name="P1"/>
        </draw:rect>
        <draw:frame presentation:style-name="pr4" draw:text-style-name="P10" draw:layer="backgroundobjects" svg:width="11.875cm" svg:height="0.94cm" svg:x="-0.001cm" svg:y="-0.001cm" presentation:class="header">
          <draw:text-box>
            <text:p text:style-name="P10"><text:span text:style-name="T3"><presentation:header/></text:span></text:p>
          </draw:text-box>
        </draw:frame>
        <draw:frame presentation:style-name="pr5" draw:text-style-name="P11" draw:layer="backgroundobjects" svg:width="11.875cm" svg:height="0.94cm" svg:x="15.53cm" svg:y="-0.001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Default-title" draw:layer="backgroundobjects" svg:width="9.384cm" svg:height="7.039cm" svg:x="9.009cm" svg:y="1.407cm" presentation:class="page"/>
        <draw:frame presentation:style-name="Default-notes" draw:layer="backgroundobjects" svg:width="20.095cm" svg:height="8.446cm" svg:x="3.655cm" svg:y="8.911cm" presentation:class="notes" presentation:placeholder="true">
          <draw:text-box/>
        </draw:frame>
        <draw:frame presentation:style-name="pr6" draw:text-style-name="P10" draw:layer="backgroundobjects" svg:width="11.875cm" svg:height="0.94cm" svg:x="-0.001cm" svg:y="17.822cm" presentation:class="footer">
          <draw:text-box>
            <text:p text:style-name="P10"><text:span text:style-name="T3"><presentation:footer/></text:span></text:p>
          </draw:text-box>
        </draw:frame>
        <draw:frame presentation:style-name="pr7" draw:text-style-name="P11" draw:layer="backgroundobjects" svg:width="11.875cm" svg:height="0.94cm" svg:x="15.53cm" svg:y="17.822cm" presentation:class="page-number">
          <draw:text-box>
            <text:p text:style-name="P11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3$Win32 OpenOffice.org_project/680m225$Build-9196</meta:generator>
    <dc:title>電腦學概論</dc:title>
    <meta:initial-creator>tjm</meta:initial-creator>
    <meta:creation-date>1998-09-08T14:53:16</meta:creation-date>
    <dc:date>2007-09-14T14:44:16</dc:date>
    <meta:print-date>2005-08-15T16:35:52</meta:print-date>
    <meta:editing-cycles>66</meta:editing-cycles>
    <meta:editing-duration>PT10H57M30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