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FB43D439.png"/>
  <manifest:file-entry manifest:media-type="image/png" manifest:full-path="Pictures/1000020000000190000000309D510710.png"/>
  <manifest:file-entry manifest:media-type="" manifest:full-path="Pictures/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.246cm"/>
    </style:style>
    <style:style style:name="gr5" style:family="graphic" style:parent-style-name="standard">
      <style:graphic-properties draw:fill="none" draw:textarea-horizontal-align="center" draw:textarea-vertical-align="middle" draw:auto-grow-height="false" draw:auto-grow-width="true"/>
      <style:paragraph-properties style:writing-mode="tb-rl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96cm" fo:min-width="2.118cm"/>
      <style:paragraph-properties style:writing-mode="tb-rl"/>
    </style:style>
    <style:style style:name="gr9" style:family="graphic" style:parent-style-name="objectwithoutfill">
      <style:graphic-properties svg:stroke-color="#ff0000" draw:fill="none" draw:textarea-horizontal-align="center" draw:textarea-vertical-align="middle"/>
    </style:style>
    <style:style style:name="gr10" style:family="graphic" style:parent-style-name="standard">
      <style:graphic-properties draw:visible-area-left="0cm" draw:visible-area-top="0cm" draw:visible-area-width="8.055cm" draw:visible-area-height="8.055cm" draw:ole-draw-aspect="1"/>
    </style:style>
    <style:style style:name="gr11" style:family="graphic" style:parent-style-name="standard">
      <style:graphic-properties svg:stroke-color="#ff0000" draw:marker-end="Arrow" draw:marker-end-width="0.25cm" draw:textarea-horizontal-align="center" draw:textarea-vertical-align="middle"/>
    </style:style>
    <style:style style:name="gr12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visible-area-left="0cm" draw:visible-area-top="0cm" draw:visible-area-width="12.301cm" draw:visible-area-height="11.055cm" draw:ole-draw-aspect="1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16cm" fo:min-width="7.231cm"/>
      <style:paragraph-properties style:writing-mode="tb-rl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62cm" fo:min-width="4.853cm"/>
      <style:paragraph-properties style:writing-mode="tb-rl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9.3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.607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fill-color="#ffffff" draw:auto-grow-height="false" draw:auto-grow-width="true" fo:min-height="3.53cm" fo:min-width="23.801cm"/>
    </style:style>
    <style:style style:name="pr6" style:family="presentation" style:parent-style-name="標準-outline1">
      <style:graphic-properties draw:fill-color="#ffffff" draw:auto-grow-height="true" fo:min-height="12.601cm"/>
    </style:style>
    <style:style style:name="pr7" style:family="presentation" style:parent-style-name="標準-notes">
      <style:graphic-properties draw:fill-color="#ffffff" fo:min-height="8.34cm"/>
    </style:style>
    <style:style style:name="pr8" style:family="presentation" style:parent-style-name="標準-title">
      <style:graphic-properties draw:fill-color="#ffffff" draw:auto-grow-height="true" draw:auto-grow-width="false" fo:min-height="3.531cm" fo:min-width="23.8cm"/>
    </style:style>
    <style:style style:name="pr9" style:family="presentation" style:parent-style-name="標準-outline1" style:list-style-name="L4">
      <style:graphic-properties draw:fill-color="#ffffff" draw:auto-grow-height="true" fo:min-height="12.601cm"/>
    </style:style>
    <style:style style:name="pr10" style:family="presentation" style:parent-style-name="標準-title">
      <style:graphic-properties draw:fill-color="#ffffff" draw:auto-grow-height="true" fo:min-height="3.531cm"/>
    </style:style>
    <style:style style:name="pr11" style:family="presentation" style:parent-style-name="標準-title">
      <style:graphic-properties draw:fill-color="#ffffff" fo:min-height="3.531cm"/>
    </style:style>
    <style:style style:name="pr12" style:family="presentation" style:parent-style-name="標準-outline1">
      <style:graphic-properties draw:fill-color="#ffffff" fo:min-height="12.60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.952cm" fo:margin-right="0cm" fo:margin-top="0.246cm" fo:margin-bottom="0cm" text:enable-numbering="true" fo:text-indent="-0.952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center" fo:text-indent="0cm"/>
      <style:text-properties fo:font-size="26.5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family="文鼎ＰＬ細上海宋" style:font-family-generic="roman" style:font-pitch="variable" fo:font-size="26.5pt" style:font-size-asian="24pt"/>
    </style:style>
    <style:style style:name="P7" style:family="paragraph">
      <style:paragraph-properties fo:margin-left="0cm" fo:margin-right="0cm" fo:text-align="center" fo:text-indent="0cm"/>
      <style:text-properties fo:font-size="17.6000003814697pt"/>
    </style:style>
    <style:style style:name="P8" style:family="paragraph">
      <style:paragraph-properties fo:margin-left="0cm" fo:margin-right="0cm" fo:text-indent="0cm"/>
      <style:text-properties fo:font-family="文鼎ＰＬ細上海宋" style:font-family-generic="roman" style:font-pitch="variable" fo:font-size="22.1000003814697pt" style:font-size-asian="24pt"/>
    </style:style>
    <style:style style:name="P9" style:family="paragraph">
      <style:paragraph-properties fo:margin-left="2.063cm" fo:margin-right="0cm" fo:margin-top="0.211cm" fo:margin-bottom="0cm" text:enable-numbering="true" fo:text-indent="-0.793cm"/>
    </style:style>
    <style:style style:name="P10" style:family="paragraph">
      <style:paragraph-properties fo:margin-left="0.952cm" fo:margin-right="0cm" fo:margin-top="0.246cm" fo:margin-bottom="0cm" fo:line-height="97%" text:enable-numbering="true" fo:text-indent="-0.952cm"/>
    </style:style>
    <style:style style:name="P11" style:family="paragraph">
      <style:paragraph-properties fo:margin-left="2.063cm" fo:margin-right="0cm" fo:margin-top="0.211cm" fo:margin-bottom="0cm" fo:line-height="97%" text:enable-numbering="true" fo:text-indent="-0.793cm"/>
    </style:style>
    <style:style style:name="P12" style:family="paragraph">
      <style:paragraph-properties fo:margin-left="0.952cm" fo:margin-right="0cm" fo:text-indent="-0.952cm"/>
    </style:style>
    <style:style style:name="P13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06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2.063cm" fo:margin-right="0cm" fo:margin-top="0.211cm" fo:margin-bottom="0cm" text:enable-numbering="false" fo:text-indent="-0.793cm"/>
    </style:style>
    <style:style style:name="P15" style:family="paragraph">
      <style:paragraph-properties fo:margin-left="0.952cm" fo:margin-right="0cm" fo:margin-top="0.246cm" fo:margin-bottom="0cm" text:enable-numbering="false" fo:text-indent="-0.952cm"/>
    </style:style>
    <style:style style:name="P16" style:family="paragraph">
      <style:paragraph-properties fo:margin-left="0cm" fo:margin-right="0cm" fo:text-indent="0cm"/>
      <style:text-properties fo:font-family="'AR PL Mingti2L Big5'" style:font-family-generic="roman" style:font-pitch="fixed" fo:font-size="28pt"/>
    </style:style>
    <style:style style:name="P17" style:family="paragraph">
      <style:paragraph-properties fo:margin-left="0.952cm" fo:margin-right="0cm" fo:margin-top="0.246cm" fo:margin-bottom="0cm" fo:line-height="97%" text:enable-numbering="true" fo:text-indent="-0.952cm"/>
      <style:text-properties fo:font-size="32pt" style:font-size-asian="32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6.5pt"/>
    </style:style>
    <style:style style:name="T3" style:family="text">
      <style:text-properties fo:font-family="文鼎ＰＬ細上海宋" style:font-family-generic="roman" style:font-pitch="variable" fo:font-size="26.5pt" style:font-size-asian="24pt"/>
    </style:style>
    <style:style style:name="T4" style:family="text">
      <style:text-properties fo:font-size="16pt"/>
    </style:style>
    <style:style style:name="T5" style:family="text">
      <style:text-properties fo:font-family="文鼎ＰＬ細上海宋" style:font-family-generic="roman" style:font-pitch="variable" fo:font-size="20pt" style:font-size-asian="24pt"/>
    </style:style>
    <style:style style:name="T6" style:family="text">
      <style:text-properties fo:color="#ff0000" fo:language="zh" fo:country="TW" style:language-asian="zh" style:country-asian="TW" style:language-complex="zh" style:country-complex="TW"/>
    </style:style>
    <style:style style:name="T7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8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9" style:family="text">
      <style:text-properties fo:font-family="'AR PL Mingti2L Big5'" style:font-family-generic="roman" style:font-pitch="fixed" fo:font-size="28pt"/>
    </style:style>
    <style:style style:name="T10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電腦軟體概論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633cm" svg:y="0.7cm" presentation:class="title" presentation:user-transformed="true">
          <draw:text-box>
            <text:p text:style-name="P1"><text:span text:style-name="T1">電腦軟體概論</text:span></text:p>
          </draw:text-box>
        </draw:frame>
        <draw:frame presentation:style-name="pr2" draw:text-style-name="P2" draw:layer="layout" svg:width="14cm" svg:height="9.566cm" svg:x="8.866cm" svg:y="6.3cm" presentation:class="outline" presentation:user-transformed="true">
          <draw:text-box>
            <text:list text:style-name="L2">
              <text:list-item>
                <text:p text:style-name="P2"><text:span text:style-name="T1">軟體的功能</text:span></text:p>
              </text:list-item>
            </text:list>
            <text:list text:style-name="L2">
              <text:list-item>
                <text:p text:style-name="P2"><text:span text:style-name="T1">電腦軟體分類</text:span></text:p>
              </text:list-item>
            </text:list>
            <text:list text:style-name="L2">
              <text:list-item>
                <text:p text:style-name="P2"><text:span text:style-name="T1">軟體系統發展的程序</text:span></text:p>
              </text:list-item>
            </text:list>
            <text:list text:style-name="L2">
              <text:list-item>
                <text:p text:style-name="P2"><text:span text:style-name="T1">系統開發的程序</text:span></text:p>
              </text:list-item>
            </text:list>
            <text:list text:style-name="L2">
              <text:list-item>
                <text:p text:style-name="P2"><text:span text:style-name="T1">程式語言簡介</text:span></text:p>
              </text:list-item>
            </text:list>
            <text:list text:style-name="L2">
              <text:list-item>
                <text:p text:style-name="P2"><text:span text:style-name="T1">進階課程與學習方向</text:span></text:p>
              </text:list-item>
            </text:list>
          </draw:text-box>
        </draw:frame>
        <draw:frame draw:style-name="gr1" draw:layer="layout" svg:width="5.929cm" svg:height="1.017cm" svg:x="8.345cm" svg:y="19.386cm">
          <draw:text-box>
            <text:p text:style-name="P3">參考課本第六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軟體的功能" draw:style-name="dp1" draw:master-page-name="標準" presentation:presentation-page-layout-name="AL1T1">
        <office:forms form:automatic-focus="false" form:apply-design-mode="false"/>
        <draw:frame presentation:style-name="pr1" draw:text-style-name="P1" draw:layer="layout" svg:width="23.8cm" svg:height="3.5cm" svg:x="1.244cm" svg:y="0.7cm" presentation:class="title" presentation:user-transformed="true">
          <draw:text-box>
            <text:p text:style-name="P1"><text:span text:style-name="T1">軟體的功能</text:span></text:p>
          </draw:text-box>
        </draw:frame>
        <draw:frame presentation:style-name="pr4" draw:text-style-name="P2" draw:layer="layout" svg:width="23.8cm" svg:height="1.867cm" svg:x="2.1cm" svg:y="5.366cm" presentation:class="outline" presentation:user-transformed="true">
          <draw:text-box>
            <text:list text:style-name="L2">
              <text:list-item>
                <text:p text:style-name="P2"><text:span text:style-name="T1">軟體：控制電腦硬體進行計算工作</text:span></text:p>
              </text:list-item>
            </text:list>
          </draw:text-box>
        </draw:frame>
        <draw:rect draw:style-name="gr2" draw:text-style-name="P4" draw:id="id2" draw:layer="layout" svg:width="4.983cm" svg:height="3.125cm" svg:x="12.955cm" svg:y="11.159cm">
          <text:p text:style-name="P3"><text:span text:style-name="T2">ALU</text:span></text:p>
        </draw:rect>
        <draw:line draw:style-name="gr3" draw:text-style-name="P5" draw:layer="layout" svg:x1="14.049cm" svg:y1="9.418cm" svg:x2="14.049cm" svg:y2="11.159cm">
          <text:p text:style-name="P3"/>
        </draw:line>
        <draw:line draw:style-name="gr3" draw:text-style-name="P5" draw:layer="layout" svg:x1="16.895cm" svg:y1="9.469cm" svg:x2="16.895cm" svg:y2="11.21cm">
          <text:p text:style-name="P3"/>
        </draw:line>
        <draw:frame draw:style-name="gr4" draw:text-style-name="P6" draw:layer="layout" svg:width="2.246cm" svg:height="1.051cm" svg:x="14.379cm" svg:y="8.341cm">
          <draw:text-box>
            <text:p text:style-name="P3"><text:span text:style-name="T3">資料</text:span></text:p>
          </draw:text-box>
        </draw:frame>
        <draw:line draw:style-name="gr3" draw:text-style-name="P5" draw:layer="layout" svg:x1="15.36cm" svg:y1="14.335cm" svg:x2="15.36cm" svg:y2="16.076cm">
          <text:p text:style-name="P3"/>
        </draw:line>
        <draw:frame draw:style-name="gr4" draw:text-style-name="P6" draw:layer="layout" svg:width="2.246cm" svg:height="1.051cm" svg:x="14.5cm" svg:y="16.128cm">
          <draw:text-box>
            <text:p text:style-name="P3"><text:span text:style-name="T3">結果</text:span></text:p>
          </draw:text-box>
        </draw:frame>
        <draw:rect draw:style-name="gr5" draw:text-style-name="P7" draw:id="id1" draw:layer="layout" svg:width="0.657cm" svg:height="5.533cm" svg:x="10.097cm" svg:y="9.928cm">
          <text:p text:style-name="P7"><text:span text:style-name="T4">1010.....1</text:span></text:p>
        </draw:rect>
        <draw:rect draw:style-name="gr5" draw:text-style-name="P7" draw:layer="layout" svg:width="0.657cm" svg:height="5.533cm" svg:x="9.381cm" svg:y="9.928cm">
          <text:p text:style-name="P7"><text:span text:style-name="T4">1011.....0</text:span></text:p>
        </draw:rect>
        <draw:rect draw:style-name="gr5" draw:text-style-name="P7" draw:layer="layout" svg:width="0.657cm" svg:height="5.533cm" svg:x="5.826cm" svg:y="9.928cm">
          <text:p text:style-name="P7"><text:span text:style-name="T4">0110.....1</text:span></text:p>
        </draw:rect>
        <draw:ellipse draw:style-name="gr6" draw:text-style-name="P5" draw:layer="layout" svg:width="0.386cm" svg:height="0.361cm" svg:x="6.856cm" svg:y="12.515cm">
          <text:p text:style-name="P3"/>
        </draw:ellipse>
        <draw:ellipse draw:style-name="gr6" draw:text-style-name="P5" draw:layer="layout" svg:width="0.386cm" svg:height="0.361cm" svg:x="7.453cm" svg:y="12.515cm">
          <text:p text:style-name="P3"/>
        </draw:ellipse>
        <draw:ellipse draw:style-name="gr6" draw:text-style-name="P5" draw:layer="layout" svg:width="0.386cm" svg:height="0.361cm" svg:x="8.12cm" svg:y="12.515cm">
          <text:p text:style-name="P3"/>
        </draw:ellipse>
        <draw:connector draw:style-name="gr7" draw:text-style-name="P5" draw:layer="layout" draw:type="line" svg:x1="10.754cm" svg:y1="12.694cm" svg:x2="12.955cm" svg:y2="12.721cm" draw:start-shape="id1" draw:start-glue-point="1" draw:end-shape="id2" draw:end-glue-point="3">
          <text:p text:style-name="P3"/>
        </draw:connector>
        <draw:frame draw:style-name="gr8" draw:text-style-name="P8" draw:layer="layout" svg:width="2.176cm" svg:height="1.896cm" svg:x="10.921cm" svg:y="10.576cm">
          <draw:text-box>
            <text:p text:style-name="P8"><text:span text:style-name="T5">控制</text:span></text:p>
            <text:p text:style-name="P8"><text:span text:style-name="T5">信號</text:span></text:p>
          </draw:text-box>
        </draw:frame>
        <draw:ellipse draw:style-name="gr9" draw:layer="layout" svg:width="6.432cm" svg:height="8.06cm" svg:x="5.047cm" svg:y="8.751cm">
          <text:p text:style-name="P3"/>
        </draw:ellipse>
        <presentation:notes draw:style-name="dp2">
          <draw:page-thumbnail draw:layer="layout" svg:width="9.261cm" svg:height="6.945cm" svg:x="8.916cm" svg:y="1.389cm" draw:page-number="2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軟體分類（一）" draw:style-name="dp3" draw:master-page-name="標準" presentation:presentation-page-layout-name="AL1T1">
        <office:forms form:automatic-focus="false" form:apply-design-mode="false"/>
        <draw:frame presentation:style-name="pr5" draw:text-style-name="P1" draw:layer="layout" svg:width="23.801cm" svg:height="3.53cm" svg:x="1.244cm" svg:y="0.67cm" presentation:class="title">
          <draw:text-box>
            <text:p text:style-name="P1"><text:span text:style-name="T1">電腦軟體分類（一）</text:span></text:p>
          </draw:text-box>
        </draw:frame>
        <draw:frame presentation:style-name="pr6" draw:text-style-name="P2" draw:layer="layout" svg:width="23.8cm" svg:height="12.601cm" svg:x="2.1cm" svg:y="5.366cm" presentation:class="outline">
          <draw:text-box>
            <text:list text:style-name="L2">
              <text:list-item>
                <text:p text:style-name="P2"><text:span text:style-name="T1">BIOS</text:span><text:span text:style-name="T1">（韌體）：</text:span><text:span text:style-name="T1">Basic Input Output System</text:span><text:span text:style-name="T1">，通常放在</text:span><text:span text:style-name="T1">ROM</text:span><text:span text:style-name="T1">裡面，做為硬體與作業系統之間的橋樑，並負擔開機時最初步的硬體檢查與載入作業系統的工作。</text:span></text:p>
              </text:list-item>
            </text:list>
          </draw:text-box>
        </draw:frame>
        <draw:frame draw:style-name="gr10" draw:layer="layout" svg:width="9.782cm" svg:height="9.169cm" svg:x="16.454cm" svg:y="9.649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11" draw:text-style-name="P5" draw:layer="layout" svg:x1="20.374cm" svg:y1="13.555cm" svg:x2="11.378cm" svg:y2="10.096cm">
          <text:p text:style-name="P3"/>
        </draw:line>
        <draw:circle draw:style-name="gr12" draw:layer="layout" svg:width="2.401cm" svg:height="2.402cm" svg:x="20.127cm" svg:y="13.044cm">
          <text:p text:style-name="P3"/>
        </draw:circle>
        <presentation:notes draw:style-name="dp2">
          <draw:page-thumbnail draw:layer="layout" svg:width="9.261cm" svg:height="6.945cm" svg:x="8.916cm" svg:y="1.389cm" draw:page-number="3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軟體分類（二）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電腦軟體分類（二）</text:span></text:p>
          </draw:text-box>
        </draw:frame>
        <draw:frame presentation:style-name="pr9" draw:text-style-name="P2" draw:layer="layout" svg:width="24.48cm" svg:height="12.601cm" svg:x="2.1cm" svg:y="5.366cm" presentation:class="outline" presentation:user-transformed="true">
          <draw:text-box>
            <text:list text:style-name="L4">
              <text:list-item>
                <text:p text:style-name="P2"><text:span text:style-name="T6">系統軟體</text:span><text:span text:style-name="T1">：幫助人們使用電腦的軟體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作業系統：介於硬體與套裝軟體之間的軟體介面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編譯器</text:span><text:span text:style-name="T1">(Compiler</text:span><text:span text:style-name="T1">）、服務程式</text:span></text:p>
                  </text:list-item>
                </text:list>
              </text:list-item>
            </text:list>
            <text:list text:style-name="L4">
              <text:list-item>
                <text:p text:style-name="P2"><text:span text:style-name="T6">應用軟體</text:span><text:span text:style-name="T1">：利用電腦解決特定需求的軟體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試算表、文書處理軟體、網路軟體等等（是生產力的主要來源）。</text:span></text:p>
                  </text:list-item>
                </text:list>
              </text:list-item>
            </text:list>
          </draw:text-box>
        </draw:frame>
        <draw:frame draw:style-name="gr10" draw:layer="layout" svg:width="7.492cm" svg:height="7.445cm" svg:x="16.731cm" svg:y="12.697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4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軟體系統發展的程序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軟體系統發展的程序</text:span></text:p>
          </draw:text-box>
        </draw:frame>
        <draw:frame presentation:style-name="pr6" draw:text-style-name="P10" draw:layer="layout" svg:width="23.8cm" svg:height="12.601cm" svg:x="2.1cm" svg:y="5.366cm" presentation:class="outline">
          <draw:text-box>
            <text:list text:style-name="L2">
              <text:list-item>
                <text:p text:style-name="P10"><text:span text:style-name="T7">初步調查（可行性分析）：定義問題</text:span></text:p>
              </text:list-item>
            </text:list>
            <text:list text:style-name="L2">
              <text:list-item>
                <text:p text:style-name="P10"><text:span text:style-name="T7">系統分析：找出系統需求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資料收集：訪談，收集現有報表、文件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資料分析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決定系統需求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系統設計：設計解決方案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找出演算法（</text:span><text:span text:style-name="T7">Algorithm</text:span><text:span text:style-name="T8">），可以使用流程圖（下一張）或者虛擬碼來表示。例：猜數字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系統開發</text:span></text:p>
              </text:list-item>
            </text:list>
            <text:list text:style-name="L2">
              <text:list-item>
                <text:p text:style-name="P10"><text:span text:style-name="T7">系統上線：教育訓練、資料轉換、系統轉換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流程圖</text:span></text:p>
          </draw:text-box>
        </draw:frame>
        <draw:frame draw:style-name="gr13" draw:layer="layout" svg:width="15.446cm" svg:height="14.166cm" svg:x="5.925cm" svg:y="4.68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6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系統開發的程序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系統開發的程序</text:span></text:p>
          </draw:text-box>
        </draw:frame>
        <draw:frame presentation:style-name="pr6" draw:text-style-name="P12" draw:layer="layout" svg:width="24.816cm" svg:height="12.601cm" svg:x="1.733cm" svg:y="5.366cm" presentation:class="outline" presentation:user-transformed="true">
          <draw:text-box>
            <text:list text:style-name="L2">
              <text:list-item>
                <text:p text:style-name="P10"><text:span text:style-name="T7">撰寫程式：選定適當的程式語言來實現演算法。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Driver</text:span><text:span text:style-name="T8">用組合語言或</text:span><text:span text:style-name="T8">C</text:span><text:span text:style-name="T8">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Windows </text:span><text:span text:style-name="T8">資料庫程式用</text:span><text:span text:style-name="T8">VB.NET</text:span><text:span text:style-name="T8">或</text:span><text:span text:style-name="T8">Delphi</text:span><text:span text:style-name="T8">寫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網頁程式用</text:span><text:span text:style-name="T8">JSP</text:span><text:span text:style-name="T8">、</text:span><text:span text:style-name="T8">PHP</text:span><text:span text:style-name="T8">或</text:span><text:span text:style-name="T8">VB.NET</text:span><text:span text:style-name="T8">寫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測試程式：藉由輸入測試資料來檢驗程式是否正確。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不但由設計師自己測試，還需要由第三者進行測試。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7">編寫程式文件：撰寫程式的說明、演算法等等，以利未來除錯與功能擴充時使用。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8">即使是自己寫的程式，如果半年不看，還是會有無從改起的困擾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一）" draw:style-name="dp3" draw:master-page-name="標準" presentation:presentation-page-layout-name="AL1T1">
        <office:forms form:automatic-focus="false" form:apply-design-mode="false"/>
        <draw:frame presentation:style-name="pr8" draw:text-style-name="P13" draw:layer="layout" svg:width="23.8cm" svg:height="3.531cm" svg:x="1.244cm" svg:y="0.67cm" presentation:class="title">
          <draw:text-box>
            <text:p text:style-name="P13"><text:span text:style-name="T1">程式語言簡介（一）</text:span></text:p>
          </draw:text-box>
        </draw:frame>
        <draw:frame presentation:style-name="pr6" draw:text-style-name="P2" draw:layer="layout" svg:width="24.395cm" svg:height="12.601cm" svg:x="1.505cm" svg:y="5.366cm" presentation:class="outline" presentation:user-transformed="true">
          <draw:text-box>
            <text:list text:style-name="L2">
              <text:list-item>
                <text:p text:style-name="P2"><text:span text:style-name="T1">程式語言的分類（依執行方式）</text:span></text:p>
              </text:list-item>
            </text:list>
            <text:list text:style-name="L5">
              <text:list-item>
                <text:list>
                  <text:list-item>
                    <text:p text:style-name="P9"><text:span text:style-name="T6">直譯式</text:span><text:span text:style-name="T1">程式語言：</text:span><text:span text:style-name="T1">Basic</text:span><text:span text:style-name="T1">、</text:span><text:span text:style-name="T1">Perl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"><text:s text:c="4"/></text:span><text:span text:style-name="T1">一邊轉換成機器碼一邊執行，每次執行都要進行轉換（用</text:span><text:span text:style-name="T1">interpreter</text:span><text:span text:style-name="T1">轉換），類似演講口譯。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9"><text:span text:style-name="T6">編譯式</text:span><text:span text:style-name="T1">程式語言：</text:span><text:span text:style-name="T1">FORTRAN</text:span><text:span text:style-name="T1">、</text:span><text:span text:style-name="T1">C</text:span><text:span text:style-name="T1">、</text:span><text:span text:style-name="T1">COBOL</text:span><text:span text:style-name="T1">、</text:span><text:span text:style-name="T1">C++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"><text:s text:c="3"/></text:span><text:span text:style-name="T1">先一次轉換成機器碼，然後每次執行時則使用執行檔來執行（用</text:span><text:span text:style-name="T1">compiler</text:span><text:span text:style-name="T1">轉換），類似整篇文章翻譯。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4"><text:span text:style-name="T1">（展示一下）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二）" draw:style-name="dp3" draw:master-page-name="標準" presentation:presentation-page-layout-name="AL1T1">
        <office:forms form:automatic-focus="false" form:apply-design-mode="false"/>
        <draw:frame presentation:style-name="pr8" draw:text-style-name="P1" draw:layer="layout" svg:width="23.8cm" svg:height="3.531cm" svg:x="1.244cm" svg:y="0.67cm" presentation:class="title">
          <draw:text-box>
            <text:p text:style-name="P1"><text:span text:style-name="T1">程式語言簡介（二）</text:span></text:p>
          </draw:text-box>
        </draw:frame>
        <draw:frame presentation:style-name="pr6" draw:text-style-name="P2" draw:layer="layout" svg:width="23.8cm" svg:height="12.601cm" svg:x="2.36cm" svg:y="4.781cm" presentation:class="outline" presentation:user-transformed="true">
          <draw:text-box>
            <text:list text:style-name="L2">
              <text:list-item>
                <text:p text:style-name="P2"><text:span text:style-name="T1">程式語言的分類（依接近機器碼與否來區分）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機器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組合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高階語言：目前大部分的程式語言都屬於這類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第四代程式語言（</text:span><text:span text:style-name="T1">4GL</text:span><text:span text:style-name="T1">）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1"/></text:p>
              </text:list-item>
            </text:list>
          </draw:text-box>
        </draw:frame>
        <draw:frame draw:style-name="gr14" draw:text-style-name="P16" draw:layer="layout" svg:width="7.231cm" svg:height="6.016cm" draw:transform="rotate (1.5706217938694) translate (2.624cm 19.966cm)">
          <draw:text-box>
            <text:p text:style-name="P16"><text:span text:style-name="T9">AFCD0701</text:span></text:p>
            <text:p text:style-name="P16"><text:span text:style-name="T9">B3F5A402</text:span></text:p>
            <text:p text:style-name="P16"><text:span text:style-name="T9">04120102</text:span></text:p>
            <text:p text:style-name="P16"><text:span text:style-name="T9">87AC01C4</text:span></text:p>
            <text:p text:style-name="P16"><text:span text:style-name="T9">47690102</text:span></text:p>
            <text:p text:style-name="P16"><text:span text:style-name="T9">0001AC01</text:span></text:p>
          </draw:text-box>
        </draw:frame>
        <draw:frame draw:style-name="gr14" draw:text-style-name="P16" draw:layer="layout" svg:width="7.231cm" svg:height="6.016cm" draw:transform="rotate (1.57323978774739) translate (9.474cm 19.781cm)">
          <draw:text-box>
            <text:p text:style-name="P16"><text:span text:style-name="T9">Mov B,R1</text:span></text:p>
            <text:p text:style-name="P16"><text:span text:style-name="T9">Mov C,R2</text:span></text:p>
            <text:p text:style-name="P16"><text:span text:style-name="T9">Add R1,R2</text:span></text:p>
            <text:p text:style-name="P16"><text:span text:style-name="T9">Mul R1,D</text:span></text:p>
            <text:p text:style-name="P16"><text:span text:style-name="T9">Div R1,2</text:span></text:p>
            <text:p text:style-name="P16"><text:span text:style-name="T9">Store E, R1</text:span></text:p>
          </draw:text-box>
        </draw:frame>
        <draw:frame draw:style-name="gr15" draw:text-style-name="P16" draw:layer="layout" svg:width="4.853cm" svg:height="5.662cm" draw:transform="rotate (1.5716689914206) translate (17.682cm 15.461cm)">
          <draw:text-box>
            <text:p text:style-name="P16"><text:span text:style-name="T9">E=(B+C)*D/2</text:span></text:p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三）" draw:style-name="dp3" draw:master-page-name="標準" presentation:presentation-page-layout-name="AL1T1">
        <office:forms form:automatic-focus="false" form:apply-design-mode="false"/>
        <draw:frame presentation:style-name="pr10" draw:text-style-name="P3" draw:layer="layout" svg:width="23.8cm" svg:height="3.531cm" svg:x="1.244cm" svg:y="0.67cm" presentation:class="title">
          <draw:text-box>
            <text:p text:style-name="P3">程式語言簡介（三）</text:p>
          </draw:text-box>
        </draw:frame>
        <draw:frame presentation:style-name="pr6" draw:text-style-name="P2" draw:layer="layout" svg:width="23.8cm" svg:height="12.601cm" svg:x="2.1cm" svg:y="5.366cm" presentation:class="outline">
          <draw:text-box>
            <text:list text:style-name="L2">
              <text:list-item>
                <text:p text:style-name="P2"><text:span text:style-name="T1">一般說來越高階的語言開發時間越短但程式的執行效率越差。</text:span></text:p>
              </text:list-item>
            </text:list>
            <text:list text:style-name="L2">
              <text:list-item>
                <text:p text:style-name="P2"><text:span text:style-name="T1">物件導向的觀念與趨勢：以視窗為例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一個物件將資料及相關的處理程序包裝在一起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雖然這個觀念已經慢慢的盛行，但是相當大量的程式還是以</text:span><text:span text:style-name="T1">C</text:span><text:span text:style-name="T1">寫成。主要的原因還是在於效率問題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0" presentation:class="page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四）" draw:style-name="dp3" draw:master-page-name="標準" presentation:presentation-page-layout-name="AL1T1">
        <office:forms form:automatic-focus="false" form:apply-design-mode="false"/>
        <draw:frame presentation:style-name="pr10" draw:text-style-name="P3" draw:layer="layout" svg:width="23.8cm" svg:height="3.531cm" svg:x="1.244cm" svg:y="0.67cm" presentation:class="title">
          <draw:text-box>
            <text:p text:style-name="P3">程式語言簡介（四）</text:p>
          </draw:text-box>
        </draw:frame>
        <draw:frame presentation:style-name="pr6" draw:text-style-name="P12" draw:layer="layout" svg:width="27.15cm" svg:height="12.601cm" svg:x="0.447cm" svg:y="4.877cm" presentation:class="outline" presentation:user-transformed="true">
          <draw:text-box>
            <text:list text:style-name="L2">
              <text:list-item>
                <text:p text:style-name="P2"><text:span text:style-name="T1">重要的程式語言介紹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>C</text:span><text:span text:style-name="T1">：</text:span><text:span text:style-name="T1">Unix</text:span><text:span text:style-name="T1">世界的重要工具，目前最主要的程式語言。</text:span><text:span text:style-name="T1">(C++</text:span><text:span text:style-name="T1">，物件導向版本的</text:span><text:span text:style-name="T1">C</text:span><text:span text:style-name="T1">語言）。</text:span><text:span text:style-name="T1">C#</text:span><text:span text:style-name="T1">與</text:span><text:span text:style-name="T1">JAVA</text:span><text:span text:style-name="T1">近似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Basic</text:span><text:span text:style-name="T1">：是給初學者用的語言，</text:span><text:span text:style-name="T1">VB.NET</text:span><text:span text:style-name="T1">是微軟公司出品的開發工具之一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Pascal</text:span><text:span text:style-name="T1">：嚴謹的高階語言，</text:span><text:span text:style-name="T1">Borland Delphi</text:span><text:span text:style-name="T1">是開發工具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Perl</text:span><text:span text:style-name="T1">：目前頗受歡迎的</text:span><text:span text:style-name="T1">CGI</text:span><text:span text:style-name="T1">開發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SQL</text:span><text:span text:style-name="T1">：標準的資料庫查詢語言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JAVA</text:span><text:span text:style-name="T1">：跨平台的新興語言，可與</text:span><text:span text:style-name="T1">WWW</text:span><text:span text:style-name="T1">密切的結合。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">PHP</text:span><text:span text:style-name="T1">：新興的網頁程式發展語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1" presentation:class="page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進階課程與學習方向" draw:style-name="dp3" draw:master-page-name="標準" presentation:presentation-page-layout-name="AL1T1">
        <office:forms form:automatic-focus="false" form:apply-design-mode="false"/>
        <draw:frame presentation:style-name="pr10" draw:text-style-name="P3" draw:layer="layout" svg:width="23.8cm" svg:height="3.531cm" svg:x="1.244cm" svg:y="0.67cm" presentation:class="title">
          <draw:text-box>
            <text:p text:style-name="P3">進階課程與學習方向</text:p>
          </draw:text-box>
        </draw:frame>
        <draw:frame presentation:style-name="pr6" draw:text-style-name="P17" draw:layer="layout" svg:width="23.8cm" svg:height="13.12cm" svg:x="2.577cm" svg:y="4.715cm" presentation:class="outline" presentation:user-transformed="true">
          <draw:text-box>
            <text:list text:style-name="L2">
              <text:list-item>
                <text:p text:style-name="P10"><text:span text:style-name="T10">不是每個人都需要會寫程式</text:span><text:span text:style-name="T10">(</text:span><text:span text:style-name="T10">不過資訊相關科系的人至少要寫過程式</text:span><text:span text:style-name="T10">)</text:span><text:span text:style-name="T10">。</text:span></text:p>
              </text:list-item>
            </text:list>
            <text:list text:style-name="L2">
              <text:list-item>
                <text:p text:style-name="P10"><text:span text:style-name="T10">目前熱門的程式設計方向主要是：</text:span><text:span text:style-name="T10">Web-Based</text:span><text:span text:style-name="T10">程式設計與</text:span><text:span text:style-name="T10">Windows</text:span><text:span text:style-name="T10">程式設計。</text:span></text:p>
              </text:list-item>
            </text:list>
            <text:list text:style-name="L2">
              <text:list-item>
                <text:p text:style-name="P10"><text:span text:style-name="T10">Web-Based</text:span><text:span text:style-name="T10">程式設計主要使用</text:span><text:span text:style-name="T10">PHP</text:span><text:span text:style-name="T10">、 </text:span><text:span text:style-name="T10">VB.NET</text:span><text:span text:style-name="T10">、</text:span><text:span text:style-name="T10">JAVA(JSP)</text:span><text:span text:style-name="T10">等語言，著重在多人同時使用與效率。</text:span></text:p>
              </text:list-item>
            </text:list>
            <text:list text:style-name="L2">
              <text:list-item>
                <text:p text:style-name="P10"><text:span text:style-name="T10">Windows</text:span><text:span text:style-name="T10">程式設計主要使用</text:span><text:span text:style-name="T10">VB.NET</text:span><text:span text:style-name="T10">等語言，著重在使用者介面。主要是單機作業或者與後端資料庫結合。</text:span></text:p>
              </text:list-item>
            </text:list>
            <text:list text:style-name="L2">
              <text:list-item>
                <text:p text:style-name="P10"><text:span text:style-name="T10">目前大部分的資訊系統都走向</text:span><text:span text:style-name="T10">Web-Based</text:span><text:span text:style-name="T10">。</text:span></text:p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2" presentation:class="page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狀況統計" draw:style-name="dp3" draw:master-page-name="標準" presentation:presentation-page-layout-name="AL1T1">
        <office:forms form:automatic-focus="false" form:apply-design-mode="false"/>
        <draw:frame presentation:style-name="pr11" draw:text-style-name="P3" draw:layer="layout" svg:width="23.8cm" svg:height="3.531cm" svg:x="1.244cm" svg:y="0.67cm" presentation:class="title">
          <draw:text-box>
            <text:p text:style-name="P3">程式語言狀況統計</text:p>
          </draw:text-box>
        </draw:frame>
        <draw:frame presentation:style-name="pr12" draw:text-style-name="P12" draw:layer="layout" svg:width="23.8cm" svg:height="12.601cm" svg:x="2.1cm" svg:y="5.366cm" presentation:class="outline" presentation:placeholder="true">
          <draw:text-box/>
        </draw:frame>
        <draw:frame draw:style-name="gr1" draw:layer="layout" svg:width="10.471cm" svg:height="0.954cm" svg:x="4.554cm" svg:y="19.605cm">
          <draw:text-box>
            <text:p text:style-name="P3">http://www.tiobe.com/tpci.htm</text:p>
          </draw:text-box>
        </draw:frame>
        <draw:frame draw:style-name="gr17" draw:text-style-name="P5" draw:layer="layout" svg:width="25.179cm" svg:height="15.126cm" svg:x="1.192cm" svg:y="4.453cm">
          <draw:image xlink:href="Pictures/1000000000000280000001E0FB43D439.png" xlink:type="simple" xlink:show="embed" xlink:actuate="onLoad">
            <text:p text:style-name="P3"/>
          </draw:image>
        </draw:frame>
        <presentation:notes draw:style-name="dp2">
          <draw:page-thumbnail draw:style-name="gr16" draw:layer="layout" svg:width="9.261cm" svg:height="6.945cm" svg:x="8.916cm" svg:y="1.389cm" draw:page-number="13" presentation:class="page"/>
          <draw:frame presentation:style-name="pr7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8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46cm" fo:margin-bottom="0cm" fo:line-height="108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2.063cm" fo:margin-right="0cm" fo:margin-top="0.211cm" fo:margin-bottom="0cm" fo:line-height="108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3.175cm" fo:margin-right="0cm" fo:margin-top="0.194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8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2" style:family="graphic" style:parent-style-name="standard" style:list-style-name="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pr2" style:family="presentation" style:parent-style-name="標準-outline1" style:list-style-name="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308cm" fo:margin-bottom="0cm" text:enable-numbering="false" fo:text-indent="0cm"/>
      <style:text-properties fo:font-size="26.5pt"/>
    </style:style>
    <style:style style:name="P3" style:family="paragraph">
      <style:paragraph-properties fo:margin-left="0cm" fo:margin-right="0cm" fo:margin-top="0.308cm" fo:margin-bottom="0cm" fo:text-align="center" text:enable-numbering="false" fo:text-indent="0cm"/>
      <style:text-properties fo:font-size="26.5pt"/>
    </style:style>
    <style:style style:name="P4" style:family="paragraph">
      <style:paragraph-properties fo:text-align="center"/>
      <style:text-properties fo:font-size="24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text-align="center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dp1">
      <draw:frame presentation:style-name="pr1" draw:text-style-name="P1" draw:layer="backgroundobjects" svg:width="23.8cm" svg:height="3.53cm" svg:x="1.244cm" svg:y="0.67cm" presentation:class="title">
        <draw:text-box>
          <text:p text:style-name="P1">請按一下鼠標，編輯標題文的格式。</text:p>
        </draw:text-box>
      </draw:frame>
      <draw:frame draw:style-name="gr1" draw:text-style-name="P2" draw:layer="backgroundobjects" svg:width="5.834cm" svg:height="1.4cm" svg:x="1.321cm" svg:y="19.075cm">
        <draw:text-box>
          <text:p text:style-name="P1"/>
        </draw:text-box>
      </draw:frame>
      <draw:frame draw:style-name="gr2" draw:text-style-name="P3" draw:layer="backgroundobjects" svg:width="8.867cm" svg:height="1.4cm" svg:x="9.566cm" svg:y="19.075cm">
        <draw:text-box>
          <text:p text:style-name="P1"/>
        </draw:text-box>
      </draw:frame>
      <draw:frame draw:name="paint" draw:style-name="gr3" draw:text-style-name="P4" draw:layer="backgroundobjects" svg:width="25.2cm" svg:height="1.176cm" svg:x="2.799cm" svg:y="4.024cm">
        <draw:image xlink:href="Pictures/1000020000000190000000309D510710.png" xlink:type="simple" xlink:show="embed" xlink:actuate="onLoad">
          <text:p text:style-name="P1"/>
        </draw:image>
      </draw:frame>
      <draw:frame draw:name="paint" draw:style-name="gr3" draw:text-style-name="P4" draw:layer="backgroundobjects" svg:width="25.2cm" svg:height="0.244cm" svg:x="1.4cm" svg:y="18.666cm">
        <draw:image xlink:href="Pictures/1000020000000190000000309D510710.png" xlink:type="simple" xlink:show="embed" xlink:actuate="onLoad">
          <text:p text:style-name="P1"/>
        </draw:image>
      </draw:frame>
      <draw:frame presentation:style-name="pr2" draw:text-style-name="P5" draw:layer="backgroundobjects" svg:width="23.8cm" svg:height="12.6cm" svg:x="2.1cm" svg:y="5.366cm" presentation:class="outline">
        <draw:text-box>
          <text:list text:style-name="L2">
            <text:list-item>
              <text:p text:style-name="P5">請按鼠標，編輯大綱文字格式。</text:p>
            </text:list-item>
          </text:list>
          <text:list text:style-name="L2">
            <text:list-item>
              <text:list>
                <text:list-item>
                  <text:p text:style-name="P6">第二個大綱級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第三個大綱級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p text:style-name="P5">第九個大綱級</text:p>
            </text:list-item>
          </text:list>
        </draw:text-box>
      </draw:frame>
      <presentation:notes style:page-layout-name="PM2">
        <draw:rect draw:style-name="gr4" draw:text-style-name="P10" draw:layer="backgroundobjects" svg:width="27.09cm" svg:height="18.53cm" svg:x="0cm" svg:y="0cm">
          <text:p text:style-name="P1"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電腦軟體概論</dc:title>
    <meta:creation-date>2002-08-26T10:40:10</meta:creation-date>
    <dc:date>2007-11-10T13:37:55</dc:date>
    <meta:print-date>2003-04-07T15:19:59</meta:print-date>
    <meta:editing-cycles>180</meta:editing-cycles>
    <meta:editing-duration>PT12H52M32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