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4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4cm" fo:min-width="7.667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0000" draw:fill="solid" draw:fill-color="#cc3300" draw:textarea-horizontal-align="center" draw:textarea-vertical-align="middle" fo:padding-top="0.013cm" fo:padding-bottom="0.013cm" fo:padding-left="0.013cm" fo:padding-right="0.013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073cm" fo:min-width="7.667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1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2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45cm" draw:marker-start-center="false" draw:marker-end="線條箭頭_20_3" draw:marker-end-width="0.345cm" draw:marker-end-center="false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463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visible-area-left="0cm" draw:visible-area-top="0cm" draw:visible-area-width="6.325cm" draw:visible-area-height="8.024cm" draw:ole-draw-aspect="1"/>
    </style:style>
    <style:style style:name="gr14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824cm" fo:padding-top="0.13cm" fo:padding-bottom="0.13cm" fo:padding-left="0.25cm" fo:padding-right="0.25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4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0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1.14cm" fo:min-width="3.798cm" fo:padding-top="0.13cm" fo:padding-bottom="0.13cm" fo:padding-left="0.25cm" fo:padding-right="0.25cm" draw:shadow-color="#808080"/>
    </style:style>
    <style:style style:name="gr21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>
      <style:graphic-properties draw:stroke="solid" svg:stroke-width="0.026cm" svg:stroke-color="#ff0000" draw:marker-end="線條箭頭_20_6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false" fo:min-height="4.494cm" fo:min-width="0cm" fo:padding-top="0.13cm" fo:padding-bottom="0.13cm" fo:padding-left="0.25cm" fo:padding-right="0.25cm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14cm" fo:min-width="3.933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863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3cm" fo:min-width="9.881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visible-area-left="0cm" draw:visible-area-top="0cm" draw:visible-area-width="15.826cm" draw:visible-area-height="6.311cm" draw:ole-draw-aspect="1"/>
    </style:style>
    <style:style style:name="gr29" style:family="graphic" style:parent-style-name="standard">
      <style:graphic-properties draw:visible-area-left="0cm" draw:visible-area-top="0cm" draw:visible-area-width="15.827cm" draw:visible-area-height="6.517cm" draw:ole-draw-aspect="1"/>
    </style:style>
    <style:style style:name="gr30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328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139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419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28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08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1cm" fo:min-width="0cm" fo:padding-top="0.13cm" fo:padding-bottom="0.13cm" fo:padding-left="0.25cm" fo:padding-right="0.25cm" draw:shadow-color="#808080"/>
    </style:style>
    <style:style style:name="pr13" style:family="presentation" style:parent-style-name="標準-title">
      <style:graphic-properties draw:fill-color="#ffffff" fo:min-height="3.531cm"/>
    </style:style>
    <style:style style:name="pr14" style:family="presentation" style:parent-style-name="標準-outline1">
      <style:graphic-properties draw:fill-color="#ffffff" fo:min-height="12.601cm"/>
    </style:style>
    <style:style style:name="pr15" style:family="presentation" style:parent-style-name="標準-notes">
      <style:graphic-properties draw:fill-color="#ffffff" fo:min-height="8.3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2.063cm" fo:margin-right="0cm" text:enable-numbering="true" fo:text-indent="-0.793cm"/>
    </style:style>
    <style:style style:name="P6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7" style:family="paragraph">
      <style:paragraph-properties fo:margin-left="2.063cm" fo:margin-right="0cm" fo:margin-top="0.211cm" fo:margin-bottom="0cm" fo:line-height="97%" text:enable-numbering="true" fo:text-indent="-0.793cm"/>
    </style:style>
    <style:style style:name="P8" style:family="paragraph">
      <style:paragraph-properties fo:margin-left="0cm" fo:margin-right="0cm" text:enable-numbering="false" fo:text-indent="0cm"/>
      <style:text-properties style:font-size-asian="26.5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font-size="26.5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0.952cm" fo:margin-right="0cm" fo:margin-top="0.211cm" fo:margin-bottom="0cm" text:enable-numbering="true" fo:text-indent="-0.952cm"/>
      <style:text-properties fo:font-size="28pt" style:font-size-asian="28pt"/>
    </style:style>
    <style:style style:name="P16" style:family="paragraph">
      <style:paragraph-properties fo:margin-left="2.063cm" fo:margin-right="0cm" fo:margin-top="0.211cm" fo:margin-bottom="0cm" text:enable-numbering="false" fo:text-indent="-0.793cm"/>
    </style:style>
    <style:style style:name="P17" style:family="paragraph">
      <style:paragraph-properties fo:margin-left="0.952cm" fo:margin-right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 fo:language="zh" fo:country="TW" style:language-asian="zh" style:country-asian="TW" style:language-complex="zh" style:country-complex="TW"/>
    </style:style>
    <style:style style:name="T3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style:style style:name="T4" style:family="text">
      <style:text-properties fo:color="#ff0000" fo:font-size="28pt" fo:language="zh" fo:country="TW" style:font-size-asian="28pt" style:language-asian="zh" style:country-asian="TW" style:font-size-complex="24pt" style:language-complex="zh" style:country-complex="TW"/>
    </style:style>
    <style:style style:name="T5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6" style:family="text">
      <style:text-properties fo:color="#ff0000" fo:font-size="32pt" fo:language="zh" fo:country="TW" style:font-size-asian="32pt" style:language-asian="zh" style:country-asian="TW" style:font-size-complex="28pt" style:language-complex="zh" style:country-complex="TW"/>
    </style:style>
    <style:style style:name="T7" style:family="text">
      <style:text-properties fo:language="zh" fo:country="TW" style:font-size-asian="26.5pt" style:language-asian="zh" style:country-asian="TW" style:language-complex="zh" style:country-complex="TW"/>
    </style:style>
    <style:style style:name="T8" style:family="text">
      <style:text-properties fo:font-size="26.5pt" fo:language="zh" fo:country="TW" style:language-asian="zh" style:country-asian="TW" style:language-complex="zh" style:country-complex="TW"/>
    </style:style>
    <style:style style:name="T9" style:family="text">
      <style:text-properties fo:color="#ff0000" fo:language="zh" fo:country="TW" style:font-size-asian="26.5pt" style:language-asian="zh" style:country-asian="TW" style:language-complex="zh" style:country-complex="TW"/>
    </style:style>
    <style:style style:name="T10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11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2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a07c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電腦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電腦安全</text:span></text:p>
          </draw:text-box>
        </draw:frame>
        <draw:frame presentation:style-name="pr2" draw:text-style-name="P2" draw:layer="layout" svg:width="18.2cm" svg:height="7.588cm" svg:x="8.039cm" svg:y="6.129cm" presentation:class="outline" presentation:user-transformed="true">
          <draw:text-box>
            <text:list text:style-name="L2">
              <text:list-item>
                <text:p text:style-name="P2"><text:span text:style-name="T1">電腦實體安全</text:span></text:p>
              </text:list-item>
            </text:list>
            <text:list text:style-name="L2">
              <text:list-item>
                <text:p text:style-name="P2"><text:span text:style-name="T1">電腦病毒</text:span></text:p>
              </text:list-item>
            </text:list>
            <text:list text:style-name="L2">
              <text:list-item>
                <text:p text:style-name="P2"><text:span text:style-name="T1">網路安全</text:span></text:p>
              </text:list-item>
            </text:list>
            <text:list text:style-name="L2">
              <text:list-item>
                <text:p text:style-name="P2"><text:span text:style-name="T1">資料備份策略</text:span></text:p>
              </text:list-item>
            </text:list>
            <text:list text:style-name="L2">
              <text:list-item>
                <text:p text:style-name="P2"><text:span text:style-name="T1">相關軟體</text:span></text:p>
              </text:list-item>
            </text:list>
          </draw:text-box>
        </draw:frame>
        <draw:frame draw:style-name="gr1" draw:layer="layout" svg:width="5.082cm" svg:height="1.017cm" svg:x="7.581cm" svg:y="17.045cm">
          <draw:text-box>
            <text:p text:style-name="P3">課本第十五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實體安全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實體安全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實體安全是一切電腦安全的基礎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即使電腦系統可以安全避開電腦病毒與網路入侵者的破壞，如果電腦系統被竊走或損毀，所引起的危害可能遠比病毒和入侵者所帶來的危害更嚴重。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電腦實體安全包括：主機、儲存元件（硬碟、磁帶等等）、</text:span><text:span text:style-name="T1">Hub</text:span><text:span text:style-name="T1">、網路線等等電腦運算與通訊零組件的安全維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一）</text:span></text:p>
          </draw:text-box>
        </draw:frame>
        <draw:frame presentation:style-name="pr4" draw:text-style-name="P2" draw:layer="layout" svg:width="25.276cm" svg:height="13.137cm" svg:x="2.049cm" svg:y="4.908cm" presentation:class="outline" presentation:user-transformed="true">
          <draw:text-box>
            <text:list text:style-name="L2">
              <text:list-item>
                <text:p text:style-name="P2"><text:span text:style-name="T1">除了電腦實體之外，電腦系統常常受到的外來危害有「電腦病毒」與「網路侵害」。</text:span></text:p>
              </text:list-item>
            </text:list>
            <text:list text:style-name="L2">
              <text:list-item>
                <text:p text:style-name="P2"><text:span text:style-name="T1">「電腦病毒」的本質是一種「</text:span><text:span text:style-name="T2">軟體</text:span><text:span text:style-name="T1">」，是一種具有「</text:span><text:span text:style-name="T2">自我複製</text:span><text:span text:style-name="T1">」特質的軟體，一般都會有危害系統（殺掉硬碟，拖慢速度等等）的動作。</text:span></text:p>
              </text:list-item>
            </text:list>
            <text:list text:style-name="L2">
              <text:list-item>
                <text:p text:style-name="P2"><text:span text:style-name="T1">最普遍的病毒傳染途徑是「</text:span><text:span text:style-name="T2">網際網路</text:span><text:span text:style-name="T1">」。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電子郵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網頁瀏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二）</text:span></text:p>
          </draw:text-box>
        </draw:frame>
        <draw:frame presentation:style-name="pr5" draw:text-style-name="P6" draw:layer="layout" svg:width="26.793cm" svg:height="14.7cm" svg:x="0.547cm" svg:y="4.615cm" presentation:class="outline" presentation:user-transformed="true">
          <draw:text-box>
            <text:list text:style-name="L2">
              <text:list-item>
                <text:p text:style-name="P6"><text:span text:style-name="T3">電腦病毒可分為五類：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開機型病毒</text:span><text:span text:style-name="T5">:</text:span><text:span text:style-name="T5">寄生並侵襲開機區（</text:span><text:span text:style-name="T5">MBR</text:span><text:span text:style-name="T5">、</text:span><text:span text:style-name="T5">Registry</text:span><text:span text:style-name="T5">等）的病毒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檔案型病毒</text:span><text:span text:style-name="T5">:</text:span><text:span text:style-name="T5">寄生並侵襲可執行檔案的病毒，有很多病毒兼具檔案與開機型之特徵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巨集病毒</text:span><text:span text:style-name="T5">:</text:span><text:span text:style-name="T5">寄生並侵襲某些軟體的巨集</text:span><text:span text:style-name="T5">(MACRO)</text:span><text:span text:style-name="T5">程式碼之病毒。巨集程式，是一種特殊的解譯</text:span><text:span text:style-name="T5">(Interpreter)</text:span><text:span text:style-name="T5">程式語言，用來提供軟體額外的功能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網頁</text:span><text:span text:style-name="T4">script</text:span><text:span text:style-name="T4">病毒</text:span><text:span text:style-name="T5">：利用瀏覽器漏洞散佈的病毒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worm</text:span><text:span text:style-name="T5">:</text:span><text:span text:style-name="T5">利用系統漏洞，透過網路直接入侵系統的病毒。例如：紅色警戒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最近的病毒大都利用</text:span><text:span text:style-name="T6">電子郵件</text:span><text:span text:style-name="T3">或</text:span><text:span text:style-name="T6">網頁</text:span><text:span text:style-name="T3">配合</text:span><text:span text:style-name="T6">社交工程</text:span><text:span text:style-name="T3">（人性弱點）來傳播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三）</text:span></text:p>
          </draw:text-box>
        </draw:frame>
        <draw:frame draw:style-name="gr2" draw:text-style-name="P8" draw:layer="layout" svg:width="10.793cm" svg:height="1.4cm" svg:x="1.842cm" svg:y="16.617cm">
          <draw:text-box>
            <text:p text:style-name="P1"><text:span text:style-name="T7">傳統開機型病毒侵襲區域</text:span></text:p>
          </draw:text-box>
        </draw:frame>
        <draw:rect draw:style-name="gr3" draw:text-style-name="P9" draw:layer="layout" svg:width="0.934cm" svg:height="2.334cm" svg:x="13.999cm" svg:y="8.165cm">
          <text:p text:style-name="P3"/>
        </draw:rect>
        <draw:g>
          <draw:rect draw:style-name="gr4" draw:text-style-name="P9" draw:layer="layout" svg:width="8.167cm" svg:height="2.334cm" svg:x="14.933cm" svg:y="8.165cm">
            <text:p text:style-name="P3"/>
          </draw:rect>
          <draw:frame draw:style-name="gr5" draw:text-style-name="P10" draw:layer="layout" svg:width="8.167cm" svg:height="2.334cm" svg:x="14.933cm" svg:y="8.165cm">
            <draw:text-box>
              <text:p text:style-name="P10"><text:span text:style-name="T1">程式碼</text:span></text:p>
            </draw:text-box>
          </draw:frame>
        </draw:g>
        <draw:rect draw:style-name="gr6" draw:text-style-name="P9" draw:layer="layout" svg:width="0.934cm" svg:height="2.333cm" svg:x="13.999cm" svg:y="12.833cm">
          <text:p text:style-name="P3"/>
        </draw:rect>
        <draw:g>
          <draw:rect draw:style-name="gr4" draw:text-style-name="P9" draw:layer="layout" svg:width="8.167cm" svg:height="2.333cm" svg:x="14.933cm" svg:y="12.833cm">
            <text:p text:style-name="P3"/>
          </draw:rect>
          <draw:frame draw:style-name="gr7" draw:text-style-name="P10" draw:layer="layout" svg:width="8.167cm" svg:height="2.333cm" svg:x="14.933cm" svg:y="12.833cm">
            <draw:text-box>
              <text:p text:style-name="P10"><text:span text:style-name="T1">程式碼</text:span></text:p>
            </draw:text-box>
          </draw:frame>
        </draw:g>
        <draw:path draw:style-name="gr8" draw:text-style-name="P9" draw:layer="layout" svg:width="0.715cm" svg:height="1.401cm" svg:x="14.444cm" svg:y="7.226cm" svg:viewBox="0 0 716 1402" svg:d="m252 1402c-154-659-309-1320-231-1397s579 776 695 932">
          <text:p text:style-name="P3"/>
        </draw:path>
        <draw:rect draw:style-name="gr9" draw:text-style-name="P9" draw:layer="layout" svg:width="1.4cm" svg:height="2.333cm" svg:x="23.099cm" svg:y="12.833cm">
          <text:p text:style-name="P3"/>
        </draw:rect>
        <draw:path draw:style-name="gr10" draw:text-style-name="P9" draw:layer="layout" svg:width="9.725cm" svg:height="2.795cm" svg:x="14.063cm" svg:y="14.7cm" svg:viewBox="0 0 9726 2796" svg:d="m395 0c-427 1359-854 2718 700 2796s5093-1126 8631-2331">
          <text:p text:style-name="P3"/>
        </draw:path>
        <draw:path draw:style-name="gr11" draw:text-style-name="P9" draw:layer="layout" svg:width="8.873cm" svg:height="2.348cm" svg:x="15.4cm" svg:y="11.41cm" svg:viewBox="0 0 8874 2349" svg:d="m8863 2349c38-1087 77-2174-1400-2330s-4471 622-7463 1398">
          <text:p text:style-name="P3"/>
        </draw:path>
        <draw:frame draw:style-name="gr12" draw:text-style-name="P8" draw:layer="layout" svg:width="8.963cm" svg:height="1.4cm" svg:x="15.633cm" svg:y="17.266cm">
          <draw:text-box>
            <text:p text:style-name="P1"><text:span text:style-name="T7">檔案型病毒侵襲方式</text:span></text:p>
          </draw:text-box>
        </draw:frame>
        <draw:frame draw:style-name="gr13" draw:layer="layout" svg:width="10.171cm" svg:height="11.852cm" svg:x="2.244cm" svg:y="4.518cm">
          <draw:object-ole draw:class-id="00021A1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四）</text:span></text:p>
          </draw:text-box>
        </draw:frame>
        <draw:rect draw:style-name="gr14" draw:text-style-name="P9" draw:layer="layout" svg:width="4.434cm" svg:height="2.567cm" svg:x="2.099cm" svg:y="6.533cm">
          <text:p text:style-name="P3"/>
        </draw:rect>
        <draw:frame draw:style-name="gr15" draw:text-style-name="P11" draw:layer="layout" svg:width="2.324cm" svg:height="1.4cm" svg:x="3.033cm" svg:y="7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4cm" svg:height="1.4cm" svg:x="2.099cm" svg:y="9.099cm">
            <text:p text:style-name="P3"/>
          </draw:rect>
          <draw:frame draw:style-name="gr16" draw:text-style-name="P10" draw:layer="layout" svg:width="4.434cm" svg:height="1.4cm" svg:x="2.099cm" svg:y="9.099cm">
            <draw:text-box>
              <text:p text:style-name="P10"><text:span text:style-name="T1">病毒</text:span></text:p>
            </draw:text-box>
          </draw:frame>
        </draw:g>
        <draw:rect draw:style-name="gr14" draw:text-style-name="P9" draw:layer="layout" svg:width="5.834cm" svg:height="7.233cm" svg:x="8.865cm" svg:y="11.433cm">
          <text:p text:style-name="P3"/>
        </draw:rect>
        <draw:line draw:style-name="gr17" draw:text-style-name="P12" draw:layer="layout" svg:x1="8.866cm" svg:y1="15.4cm" svg:x2="14.699cm" svg:y2="15.4cm">
          <text:p text:style-name="P3"/>
        </draw:line>
        <draw:frame draw:style-name="gr18" draw:text-style-name="P8" draw:layer="layout" svg:width="4.482cm" svg:height="2.594cm" svg:x="9.517cm" svg:y="15.997cm">
          <draw:text-box>
            <text:p text:style-name="P1"><text:span text:style-name="T7">信箱中的所有信件</text:span></text:p>
          </draw:text-box>
        </draw:frame>
        <draw:line draw:style-name="gr19" draw:text-style-name="P12" draw:layer="layout" svg:x1="5.134cm" svg:y1="10.5cm" svg:x2="9.334cm" svg:y2="13.3cm">
          <text:p text:style-name="P3"/>
        </draw:line>
        <draw:frame draw:style-name="gr20" draw:text-style-name="P8" draw:layer="layout" svg:width="4.298cm" svg:height="1.4cm" svg:x="9.566cm" svg:y="12.6cm">
          <draw:text-box>
            <text:p text:style-name="P1"><text:span text:style-name="T9">打開執行</text:span></text:p>
          </draw:text-box>
        </draw:frame>
        <draw:line draw:style-name="gr21" draw:text-style-name="P12" draw:layer="layout" svg:x1="11.9cm" svg:y1="14.234cm" svg:x2="11.9cm" svg:y2="16.1cm">
          <text:p text:style-name="P3"/>
        </draw:line>
        <draw:line draw:style-name="gr22" draw:text-style-name="P12" draw:layer="layout" svg:x1="14cm" svg:y1="16.8cm" svg:x2="18.666cm" svg:y2="11.2cm">
          <text:p text:style-name="P3"/>
        </draw:line>
        <draw:frame draw:style-name="gr23" draw:text-style-name="P11" draw:layer="layout" svg:width="10.315cm" svg:height="4.754cm" svg:x="16.333cm" svg:y="13.3cm">
          <draw:text-box>
            <text:p text:style-name="P1"><text:span text:style-name="T10">蒐集</text:span><text:span text:style-name="T10">Email address</text:span><text:span text:style-name="T10">、</text:span></text:p>
            <text:p text:style-name="P1"><text:span text:style-name="T10">假造信件，附加病毒</text:span></text:p>
            <text:p text:style-name="P1"><text:span text:style-name="T10">碼後寄出給其他受害</text:span></text:p>
            <text:p text:style-name="P1"><text:span text:style-name="T10">者</text:span></text:p>
          </draw:text-box>
        </draw:frame>
        <draw:frame draw:style-name="gr24" draw:text-style-name="P8" draw:layer="layout" svg:width="8.031cm" svg:height="1.4cm" svg:x="7.933cm" svg:y="18.9cm">
          <draw:text-box>
            <text:p text:style-name="P1"><text:span text:style-name="T7">受害者的電腦系統</text:span></text:p>
          </draw:text-box>
        </draw:frame>
        <draw:rect draw:style-name="gr14" draw:text-style-name="P9" draw:layer="layout" svg:width="4.433cm" svg:height="2.568cm" svg:x="12.833cm" svg:y="6.765cm">
          <text:p text:style-name="P3"/>
        </draw:rect>
        <draw:frame draw:style-name="gr15" draw:text-style-name="P11" draw:layer="layout" svg:width="2.324cm" svg:height="1.4cm" svg:x="13.7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3cm" svg:height="1.4cm" svg:x="12.833cm" svg:y="9.333cm">
            <text:p text:style-name="P3"/>
          </draw:rect>
          <draw:frame draw:style-name="gr25" draw:text-style-name="P10" draw:layer="layout" svg:width="4.433cm" svg:height="1.4cm" svg:x="12.833cm" svg:y="9.333cm">
            <draw:text-box>
              <text:p text:style-name="P10"><text:span text:style-name="T1">病毒</text:span></text:p>
            </draw:text-box>
          </draw:frame>
        </draw:g>
        <draw:rect draw:style-name="gr14" draw:text-style-name="P9" draw:layer="layout" svg:width="4.433cm" svg:height="2.568cm" svg:x="20.533cm" svg:y="6.765cm">
          <text:p text:style-name="P3"/>
        </draw:rect>
        <draw:frame draw:style-name="gr15" draw:text-style-name="P11" draw:layer="layout" svg:width="2.324cm" svg:height="1.4cm" svg:x="21.466cm" svg:y="7.233cm">
          <draw:text-box>
            <text:p text:style-name="P1"><text:span text:style-name="T8">Mail</text:span></text:p>
          </draw:text-box>
        </draw:frame>
        <draw:g>
          <draw:rect draw:style-name="gr9" draw:text-style-name="P9" draw:layer="layout" svg:width="4.433cm" svg:height="1.4cm" svg:x="20.533cm" svg:y="9.333cm">
            <text:p text:style-name="P3"/>
          </draw:rect>
          <draw:frame draw:style-name="gr25" draw:text-style-name="P10" draw:layer="layout" svg:width="4.433cm" svg:height="1.4cm" svg:x="20.533cm" svg:y="9.333cm">
            <draw:text-box>
              <text:p text:style-name="P10"><text:span text:style-name="T1">病毒</text:span></text:p>
            </draw:text-box>
          </draw:frame>
        </draw:g>
        <draw:frame draw:style-name="gr26" draw:text-style-name="P11" draw:layer="layout" svg:width="3.363cm" svg:height="1.4cm" svg:x="17.451cm" svg:y="8.059cm">
          <draw:text-box>
            <text:p text:style-name="P1"><text:span text:style-name="T8">………</text:span></text:p>
          </draw:text-box>
        </draw:frame>
        <draw:frame draw:style-name="gr27" draw:text-style-name="P8" draw:layer="layout" svg:width="10.381cm" svg:height="1.59cm" svg:x="7.233cm" svg:y="4.982cm">
          <draw:text-box>
            <text:p text:style-name="P1"><text:span text:style-name="T11">郵件病毒傳遞方式：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五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五）</text:span></text:p>
          </draw:text-box>
        </draw:frame>
        <draw:frame presentation:style-name="pr6" draw:text-style-name="P2" draw:layer="layout" svg:width="25.41cm" svg:height="13.399cm" svg:x="1.322cm" svg:y="5.366cm" presentation:class="outline" presentation:user-transformed="true">
          <draw:text-box>
            <text:list text:style-name="L2">
              <text:list-item>
                <text:p text:style-name="P2"><text:span text:style-name="T1">病毒運作原理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被載入記憶體、取得控制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機會（軟體讀寫硬碟時、冒名寄出電子郵件）傳染給下一個犧牲者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在特定的情況下從事破壞活動（一般不會立刻破壞，以獲得傳染的機會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許多病毒會找機會盡量入侵作業系統，以獲得更多的傳染機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許多病毒每次寄生的型態都不太一樣（利用編碼方式，以避開防毒軟體的檢查），例如：變體引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（六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（六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電腦病毒猖獗的原因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作業系統保護不足（多人作業系統底下，一個人中毒並不會影響其他人或系統的執行檔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軟體錯誤（如</text:span><text:span text:style-name="T1">outlook express</text:span><text:span text:style-name="T1">、瀏覽器之漏洞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際網路的發展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人性的弱點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非法軟體氾濫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不必要</text:span><text:span text:style-name="T1">的</text:span><text:span text:style-name="T1">USB</text:span><text:span text:style-name="T1">隨身碟交流太頻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一）</text:span></text:p>
          </draw:text-box>
        </draw:frame>
        <draw:frame presentation:style-name="pr4" draw:text-style-name="P2" draw:layer="layout" svg:width="23.8cm" svg:height="13.003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重要觀念：電腦病毒也是一種軟體，跟其他的軟體有一樣的特性，</text:span><text:span text:style-name="T2">如果沒有被載入記憶體中執行，就無法危害系統</text:span><text:span text:style-name="T1">。</text:span></text:p>
              </text:list-item>
            </text:list>
            <text:list text:style-name="L2">
              <text:list-item>
                <text:p text:style-name="P2"><text:span text:style-name="T1">幾種防治電腦病毒的方法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設定</text:span><text:span text:style-name="T1">BIOS</text:span><text:span text:style-name="T1">使系統由內建的硬碟開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意使用不明來源的執行檔與程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意拜訪不熟悉的網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關掉不必要的巨集或</text:span><text:span text:style-name="T1">script</text:span><text:span text:style-name="T1">功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選用保護較為完整之作業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選用安全性較高的瀏覽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二）</text:span></text:p>
          </draw:text-box>
        </draw:frame>
        <draw:frame presentation:style-name="pr7" draw:text-style-name="P2" draw:layer="layout" svg:width="25.507cm" svg:height="14.679cm" svg:x="1.277cm" svg:y="4.9cm" presentation:class="outline" presentation:user-transformed="true">
          <draw:text-box>
            <text:list text:style-name="L2">
              <text:list-item>
                <text:p text:style-name="P2"><text:span text:style-name="T1">幾種防治病毒的方法（續）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隨便啟動郵件裡的夾帶程式（確定不執行的檔案才能開啟，如：</text:span><text:span text:style-name="T1">jpg</text:span><text:span text:style-name="T1">、</text:span><text:span text:style-name="T1">png</text:span><text:span text:style-name="T1">、</text:span><text:span text:style-name="T1">gif</text:span><text:span text:style-name="T1">、</text:span><text:span text:style-name="T1">bmp</text:span><text:span text:style-name="T1">、</text:span><text:span text:style-name="T1">zip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常駐的防毒軟體檢查每一個載入記憶體的檔案，不過常駐防毒軟體會降低系統效能，也有可能造成不必要的當機。另外，郵件病毒傳遞速度快，防毒軟體常常來不及更新處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定期利用掃毒軟體來檢查檔案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系統的漏洞定期修補（可透過</text:span><text:span text:style-name="T1">Windows Update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病毒的防治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電腦病毒的防治（三）</text:span></text:p>
          </draw:text-box>
        </draw:frame>
        <draw:frame presentation:style-name="pr8" draw:text-style-name="P6" draw:layer="layout" svg:width="24.801cm" svg:height="14.088cm" svg:x="1.099cm" svg:y="5.366cm" presentation:class="outline" presentation:user-transformed="true">
          <draw:text-box>
            <text:list text:style-name="L2">
              <text:list-item>
                <text:p text:style-name="P6"><text:span text:style-name="T1">幾種防治病毒的方法（續）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準備一片乾淨的開機片，放置適當的掃毒軟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如果可行，使用</text:span><text:span text:style-name="T1">Thunderbird</text:span><text:span text:style-name="T1">或</text:span><text:span text:style-name="T1">Web-Mail</text:span><text:span text:style-name="T1">工具來替代</text:span><text:span text:style-name="T1">Outlook</text:span><text:span text:style-name="T1">與</text:span><text:span text:style-name="T1">outlook express</text:span><text:span text:style-name="T1">收信，以避開幾種</text:span><text:span text:style-name="T1">mail worm</text:span><text:span text:style-name="T1">的攻擊。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多注意病毒相關網頁：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http://www.trend.com.t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一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「入侵者」、「攻擊者」與「竊聽者」是網路安全的主要威脅。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入侵者：利用系統漏洞或者透過破解密碼的方式，非法進入系統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攻擊者：利用網路讓一個電腦系統無法正常工作或當機（</text:span><text:span text:style-name="T1">OOP</text:span><text:span text:style-name="T1">、</text:span><text:span text:style-name="T1">Land attack</text:span><text:span text:style-name="T1">、灌爆信箱等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竊聽者：在網路內非法窺探其他使用者的資料（密碼、信件）等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二）</text:span></text:p>
          </draw:text-box>
        </draw:frame>
        <draw:frame presentation:style-name="pr9" draw:text-style-name="P2" draw:layer="layout" svg:width="23.8cm" svg:height="14.068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Hub</text:span></text:p>
              </text:list-item>
            </text:list>
            <text:list text:style-name="L5">
              <text:list-item>
                <text:p text:style-name="P13"><text:span text:style-name="T1"><text:s text:c="3"/>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2"><text:span text:style-name="T1">Switch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</draw:text-box>
        </draw:frame>
        <draw:frame draw:style-name="gr28" draw:layer="layout" svg:width="16.368cm" svg:height="6.73cm" svg:x="7.607cm" svg:y="11.79cm">
          <draw:object-ole draw:class-id="00021A1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9" draw:layer="layout" svg:width="16.567cm" svg:height="6.75cm" svg:x="8.06cm" svg:y="5.047cm">
          <draw:object-ole draw:class-id="00021A1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三）</text:span></text:p>
          </draw:text-box>
        </draw:frame>
        <draw:frame presentation:style-name="pr10" draw:text-style-name="P6" draw:layer="layout" svg:width="26.337cm" svg:height="13.767cm" svg:x="0.729cm" svg:y="4.666cm" presentation:class="outline" presentation:user-transformed="true">
          <draw:text-box>
            <text:list text:style-name="L2">
              <text:list-item>
                <text:p text:style-name="P6"><text:span text:style-name="T1">網際網路頻寬越高、越方便，上網際網路的電腦就越有可能遭受到攻擊。</text:span></text:p>
              </text:list-item>
            </text:list>
            <text:list text:style-name="L2">
              <text:list-item>
                <text:p text:style-name="P6"><text:span text:style-name="T1">我們常常很難將攻擊者繩之以法，甚至有些入侵事件還有外國勢力介入。</text:span></text:p>
              </text:list-item>
            </text:list>
            <text:list text:style-name="L2">
              <text:list-item>
                <text:p text:style-name="P6"><text:span text:style-name="T1">大部分的網路攻擊防範的責任在系統管理者，預防方法有下幾種：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常常注意</text:span><text:span text:style-name="T1">CERT</text:span><text:span text:style-name="T1">（電腦危機處理中心）與</text:span><text:span text:style-name="T2">TWCERT</text:span><text:span text:style-name="T1">（台灣電腦網路危機處理中心 </text:span><text:span text:style-name="T1">http://www.cert.org.tw/</text:span><text:span text:style-name="T1">）的公告，補上系統漏洞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使用防火牆或</text:span><text:span text:style-name="T1">TCPwarp </text:span><text:span text:style-name="T1">等「過濾」的工具，限制進出的封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路安全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路安全（四）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網路安全預防方法（續）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使用加密技術（代價就是效率變差），信件加密技術可使用</text:span><text:span text:style-name="T1">IMAPS</text:span><text:span text:style-name="T1">、</text:span><text:span text:style-name="T1">POP3S</text:span><text:span text:style-name="T1">（將收信協定用</text:span><text:span text:style-name="T1">SSL</text:span><text:span text:style-name="T1">加密），</text:span><text:span text:style-name="T1">Telnet</text:span><text:span text:style-name="T1">與</text:span><text:span text:style-name="T1">ftp</text:span><text:span text:style-name="T1">可用</text:span><text:span text:style-name="T1">SSH</text:span><text:span text:style-name="T1">加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利用軟體定期檢查檔案系統或網路狀況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選擇一個好密碼</text:span><text:span text:style-name="T1">（這是使用者對網路安全最有效的貢獻）。不要選英文單字，不要只有數字，應該混合大小寫英文、數字與特殊符號（</text:span><text:span text:style-name="T1">$#@%&amp;</text:span><text:span text:style-name="T1">等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外借帳號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重於硬體設備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重於硬體設備</text:span></text:p>
          </draw:text-box>
        </draw:frame>
        <draw:frame presentation:style-name="pr4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企業在資料出現問題後，若</text:span><text:span text:style-name="T1">14</text:span><text:span text:style-name="T1">天內無法恢復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75%</text:span><text:span text:style-name="T1">的公司業務將會完全停頓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43%</text:span><text:span text:style-name="T1">的公司將再也無法重新開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20%</text:span><text:span text:style-name="T1">的企業兩年內將被迫宣告破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一）</text:span></text:p>
          </draw:text-box>
        </draw:frame>
        <draw:frame presentation:style-name="pr11" draw:text-style-name="P15" draw:layer="layout" svg:width="24.5cm" svg:height="14cm" svg:x="1.866cm" svg:y="4.666cm" presentation:class="outline" presentation:user-transformed="true">
          <draw:text-box>
            <text:list text:style-name="L2">
              <text:list-item>
                <text:p text:style-name="P14"><text:span text:style-name="T5">再怎樣努力防範，電腦系統還是有自然損壞或者是被人為破壞成功的一天，維護資料的安全，唯有「常備份」才是不二法門。</text:span></text:p>
              </text:list-item>
            </text:list>
            <text:list text:style-name="L2">
              <text:list-item>
                <text:p text:style-name="P14"><text:span text:style-name="T5">少量與個人的備份常用可讀寫光碟、</text:span><text:span text:style-name="T5">USB</text:span><text:span text:style-name="T5">隨身碟與硬式磁碟機（配合外接盒）。</text:span></text:p>
              </text:list-item>
            </text:list>
            <text:list text:style-name="L2">
              <text:list-item>
                <text:p text:style-name="P14"><text:span text:style-name="T5">大量與企業的備份常用磁帶、</text:span><text:span text:style-name="T5">DAT</text:span><text:span text:style-name="T5">帶配合網路來備份。另外常常還利用「完全備份」（全部備份）與「增量備份」</text:span><text:span text:style-name="T5">(</text:span><text:span text:style-name="T5">只備份改變的部分）兩種備份方式之替換使用以節省備份媒體與時間。</text:span></text:p>
              </text:list-item>
            </text:list>
            <text:list text:style-name="L2">
              <text:list-item>
                <text:p text:style-name="P14"><text:span text:style-name="T5">重要的資料，通常會備份兩份，並將其中一套放置於與電腦系統不同的建築物中，以避免天災或竊盜的威脅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備份策略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備份策略（二）</text:span></text:p>
          </draw:text-box>
        </draw:frame>
        <draw:frame presentation:style-name="pr12" draw:text-style-name="P2" draw:layer="layout" svg:width="24.942cm" svg:height="12.951cm" svg:x="1.824cm" svg:y="5.047cm" presentation:class="outline" presentation:user-transformed="true">
          <draw:text-box>
            <text:list text:style-name="L2">
              <text:list-item>
                <text:p text:style-name="P2"><text:span text:style-name="T1">重要的資料備份，不是只用一份磁帶，天天都備份到同一份磁帶上，而是有如以下的三個月備份方式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採用十份磁帶（分別編號</text:span><text:span text:style-name="T1">1</text:span><text:span text:style-name="T1">到</text:span><text:span text:style-name="T1">10</text:span><text:span text:style-name="T1">號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-5</text:span><text:span text:style-name="T1">號共五份分別在週一到週五備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6-8</text:span><text:span text:style-name="T1">號共三份分別在每個月第一到三週的週六備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9-10</text:span><text:span text:style-name="T1">號共兩份分別在單數月與偶數月的第四週週六備份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">如此就可以保留三個月左右的備份量，以防止資料的遺失是在一段時間之後才發現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相關軟體" draw:style-name="dp3" draw:master-page-name="標準" presentation:presentation-page-layout-name="AL1T1">
        <office:forms form:automatic-focus="false" form:apply-design-mode="false"/>
        <draw:frame presentation:style-name="pr13" draw:text-style-name="P3" draw:layer="layout" svg:width="23.8cm" svg:height="3.531cm" svg:x="1.244cm" svg:y="0.67cm" presentation:class="title">
          <draw:text-box>
            <text:p text:style-name="P3">相關軟體</text:p>
          </draw:text-box>
        </draw:frame>
        <draw:frame presentation:style-name="pr14" draw:text-style-name="P17" draw:layer="layout" svg:width="23.8cm" svg:height="12.601cm" svg:x="2.1cm" svg:y="5.366cm" presentation:class="outline">
          <draw:text-box>
            <text:list text:style-name="L2">
              <text:list-item>
                <text:p text:style-name="P17">要先安裝 Winpcap <text:a xlink:href="http://www.winpcap.org/">http://www.winpcap.org/</text:a> 基礎library</text:p>
              </text:list-item>
            </text:list>
            <text:list text:style-name="L2">
              <text:list-item>
                <text:p text:style-name="P17">Nmap <text:a xlink:href="http://insecure.org/nmap/">http://insecure.org/nmap/</text:a> 掃描工具</text:p>
              </text:list-item>
            </text:list>
            <text:list text:style-name="L2">
              <text:list-item>
                <text:p text:style-name="P17">Ethereal <text:a xlink:href="http://www.ethereal.com/">http://www.ethereal.com/</text:a> 封包擷取與分析工具</text:p>
              </text:list-item>
            </text:list>
            <text:list text:style-name="L2">
              <text:list-item>
                <text:p text:style-name="P17">SmartSniff <text:a xlink:href="http://www.nirsoft.net/utils/smsniff.html">http://www.nirsoft.net/utils/smsniff.html</text:a> 封包擷取與分析工具</text:p>
              </text:list-item>
            </text:list>
          </draw:text-box>
        </draw:frame>
        <presentation:notes draw:style-name="dp2">
          <draw:page-thumbnail draw:style-name="gr30" draw:layer="layout" svg:width="9.261cm" svg:height="6.945cm" svg:x="8.916cm" svg:y="1.389cm" draw:page-number="19" presentation:class="page"/>
          <draw:frame presentation:style-name="pr15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draw:marker draw:name="線條箭頭_20_6" draw:display-name="線條箭頭 6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電腦安全</dc:title>
    <meta:initial-creator>tjm</meta:initial-creator>
    <meta:creation-date>1998-09-08T14:53:16</meta:creation-date>
    <dc:date>2007-12-07T10:26:55</dc:date>
    <meta:print-date>2002-11-11T10:38:00</meta:print-date>
    <meta:editing-cycles>215</meta:editing-cycles>
    <meta:editing-duration>P1DT0H51M26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